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font-size="12pt" fo:font-weight="bold" officeooo:rsid="0028a4ae" officeooo:paragraph-rsid="0028a4ae" style:font-size-asian="12pt" style:font-weight-asian="bold" style:font-size-complex="12pt" style:font-weight-complex="bold"/>
    </style:style>
    <style:style style:name="P2" style:family="paragraph" style:parent-style-name="Text_20_body">
      <style:paragraph-properties fo:margin-top="0cm" fo:margin-bottom="0cm" loext:contextual-spacing="false"/>
      <style:text-properties fo:font-size="12pt" officeooo:rsid="001689a7" officeooo:paragraph-rsid="001ef23c" style:font-size-asian="12pt" style:font-size-complex="12pt"/>
    </style:style>
    <style:style style:name="P3" style:family="paragraph" style:parent-style-name="Text_20_body">
      <style:paragraph-properties fo:margin-top="0cm" fo:margin-bottom="0cm" loext:contextual-spacing="false" fo:line-height="100%"/>
      <style:text-properties fo:font-size="12pt" officeooo:rsid="001689a7" officeooo:paragraph-rsid="001ef23c" style:font-size-asian="12pt" style:font-size-complex="12pt"/>
    </style:style>
    <style:style style:name="P4" style:family="paragraph" style:parent-style-name="Text_20_body">
      <style:paragraph-properties fo:margin-top="0cm" fo:margin-bottom="0cm" loext:contextual-spacing="false" fo:line-height="100%"/>
      <style:text-properties fo:font-size="12pt" officeooo:rsid="001ef23c" officeooo:paragraph-rsid="001ef23c" style:font-size-asian="12pt" style:font-size-complex="12pt"/>
    </style:style>
    <style:style style:name="P5" style:family="paragraph" style:parent-style-name="Text_20_body">
      <style:paragraph-properties fo:margin-top="0cm" fo:margin-bottom="0cm" loext:contextual-spacing="false" fo:line-height="100%" fo:text-align="justify" style:justify-single-word="false"/>
      <style:text-properties fo:font-size="12pt" officeooo:rsid="001ef23c" officeooo:paragraph-rsid="001ef23c" style:font-size-asian="12pt" style:font-size-complex="12pt"/>
    </style:style>
    <style:style style:name="P6" style:family="paragraph" style:parent-style-name="Text_20_body">
      <style:paragraph-properties fo:margin-top="0cm" fo:margin-bottom="0cm" loext:contextual-spacing="false"/>
      <style:text-properties fo:font-size="12pt" officeooo:rsid="00192216" officeooo:paragraph-rsid="001ef23c" style:font-size-asian="12pt" style:font-size-complex="12pt"/>
    </style:style>
    <style:style style:name="P7" style:family="paragraph" style:parent-style-name="Text_20_body">
      <style:paragraph-properties fo:margin-top="0cm" fo:margin-bottom="0cm" loext:contextual-spacing="false" fo:line-height="100%" fo:text-align="justify" style:justify-single-word="false"/>
      <style:text-properties fo:font-size="12pt" officeooo:paragraph-rsid="001ef23c" style:font-size-asian="12pt" style:font-size-complex="12pt"/>
    </style:style>
    <style:style style:name="P8" style:family="paragraph" style:parent-style-name="Standard">
      <style:paragraph-properties fo:margin-top="0cm" fo:margin-bottom="0cm" loext:contextual-spacing="false" fo:line-height="100%"/>
      <style:text-properties fo:font-size="13pt" officeooo:paragraph-rsid="001ef23c" style:font-size-asian="13pt" style:font-size-complex="13pt"/>
    </style:style>
    <style:style style:name="P9" style:family="paragraph" style:parent-style-name="Standard">
      <style:paragraph-properties fo:margin-top="0cm" fo:margin-bottom="0cm" loext:contextual-spacing="false" fo:line-height="100%"/>
      <style:text-properties fo:font-size="12pt" officeooo:rsid="001689a7" officeooo:paragraph-rsid="001ef23c" style:font-size-asian="12pt" style:font-size-complex="12pt"/>
    </style:style>
    <style:style style:name="P10" style:family="paragraph" style:parent-style-name="Standard">
      <style:paragraph-properties fo:margin-top="0cm" fo:margin-bottom="0cm" loext:contextual-spacing="false" fo:line-height="100%"/>
      <style:text-properties fo:font-size="12pt" officeooo:rsid="001ef23c" officeooo:paragraph-rsid="001ef23c" style:font-size-asian="12pt" style:font-size-complex="12pt"/>
    </style:style>
    <style:style style:name="P11" style:family="paragraph" style:parent-style-name="Standard">
      <style:paragraph-properties fo:margin-top="0cm" fo:margin-bottom="0cm" loext:contextual-spacing="false" fo:line-height="100%"/>
      <style:text-properties officeooo:paragraph-rsid="001ef23c"/>
    </style:style>
    <style:style style:name="T1" style:family="text">
      <style:text-properties fo:font-size="10pt" officeooo:rsid="0017366d" style:font-size-asian="10pt" style:font-size-complex="10pt"/>
    </style:style>
    <style:style style:name="T2" style:family="text">
      <style:text-properties fo:font-size="13pt" officeooo:rsid="001689a7" style:font-size-asian="13pt" style:font-size-complex="13pt"/>
    </style:style>
    <style:style style:name="T3" style:family="text">
      <style:text-properties fo:font-size="13pt" officeooo:rsid="0017366d" style:font-size-asian="13pt" style:font-size-complex="13pt"/>
    </style:style>
    <style:style style:name="T4" style:family="text">
      <style:text-properties officeooo:rsid="0017366d"/>
    </style:style>
    <style:style style:name="T5" style:family="text">
      <style:text-properties officeooo:rsid="001ef23c"/>
    </style:style>
    <style:style style:name="T6" style:family="text">
      <style:text-properties officeooo:rsid="001689a7"/>
    </style:style>
    <style:style style:name="T7" style:family="text">
      <style:text-properties fo:font-size="12pt" officeooo:rsid="0017366d" style:font-size-asian="12pt" style:font-size-complex="12pt"/>
    </style:style>
    <style:style style:name="T8" style:family="text">
      <style:text-properties fo:font-size="12pt" officeooo:rsid="001689a7" style:font-size-asian="12pt" style:font-size-complex="12pt"/>
    </style:style>
    <style:style style:name="T9" style:family="text">
      <style:text-properties officeooo:rsid="00235314"/>
    </style:style>
    <style:style style:name="T10" style:family="text">
      <style:text-properties officeooo:rsid="00278a0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s en italien, espagnol et portugais</text:p>
      <text:p text:style-name="P2"/>
      <text:p text:style-name="P4">Texte 1</text:p>
      <text:p text:style-name="P3">L'economia agricola montana nelle Alpi oltre al suo compito principale di produzione di beni alimentari, apporta un contributo prezioso al bene comune della società. Ne fanno parte in particolare la garanzia della biodiversità, la tutela dell'ambiente e la conservazione e cura di un paesaggio culturale unico. Solo mediante una gestione attiva è possibile avere un popolarnento minimo delle aree montane, e far perdurare gli usi e costumi oltre all'artigianato e quindi prestare un contribuito centrale al turismo nella zona alpina. </text:p>
      <text:p text:style-name="P11"><text:a xlink:type="simple" xlink:href="http://www.regione.vda.it/gestione/riviweb/templates/aspx/informatorenew.aspx?pkArt=1425" text:style-name="Internet_20_link" text:visited-style-name="Visited_20_Internet_20_Link"><text:span text:style-name="T7">http://www.regione.vda.it/gestione/riviweb/templates/aspx/informatorenew.aspx?pkArt=1425</text:span></text:a><text:span text:style-name="T7"> </text:span></text:p>
      <text:p text:style-name="P9"/>
      <text:p text:style-name="P7"/>
      <text:p text:style-name="P5">Texte 2</text:p>
      <text:p text:style-name="P7">Chiapas es el principal productor de café de México, con mas del 34% de la producción nacional. Una gran cantidad de esta producción se lleva a cabo en la Sierra Madre de Chiapas. La mayor parte del café que se produce en la Sierra cuenta con algún tipo de certificación de sostenibilidad, ya sea café sustentable, orgánico o bajo sombra. Además de la producción de café en la región se produce maíz, ganado, mango, cacao, plátano, entre otros productos agrícolas.</text:p>
      <text:p text:style-name="P11"><text:a xlink:type="simple" xlink:href="http://www.pronatura-sur.org/web/p.php?id=2&amp;ids=25" text:style-name="Internet_20_link" text:visited-style-name="Visited_20_Internet_20_Link"><text:span text:style-name="T8">http://www.pronatura-sur.org/web/p.php?id=2&amp;ids=25</text:span></text:a></text:p>
      <text:p text:style-name="P9"/>
      <text:p text:style-name="P9"/>
      <text:p text:style-name="P10">Texte 3</text:p>
      <text:p text:style-name="P9">Na Estrela desenvolveu-se uma raça de ovina única e perfeitamente definida. A ovelha Bordaleira Serra da Estrela, nas suas variedades preta e branca, possui olhos grandes e expressivos e cornos, enrolados em espiral – uma característica comum a ambos os sexos. É a raça nacional de melhor aptidão leiteira, com produções superiores a 500 litros de leite por lactação (220 dias/média). </text:p>
      <text:p text:style-name="P8"><text:a xlink:type="simple" xlink:href="http://anastacios.pt/serradaestrela.php" text:style-name="Internet_20_link" text:visited-style-name="Visited_20_Internet_20_Link"><text:span text:style-name="T7">http://anastacios.pt/serradaestrela.php</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45cm" fo:margin-bottom="0.4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3T13:40:37.573587302</meta:creation-date>
    <dc:date>2019-12-13T17:47:19.568872582</dc:date>
    <meta:editing-duration>PT2H14M20S</meta:editing-duration>
    <meta:editing-cycles>4</meta:editing-cycles>
    <meta:generator>LibreOffice/5.1.6.2$Linux_X86_64 LibreOffice_project/10m0$Build-2</meta:generator>
    <meta:document-statistic meta:table-count="0" meta:image-count="0" meta:object-count="0" meta:page-count="1" meta:paragraph-count="10" meta:word-count="235" meta:character-count="1622" meta:non-whitespace-character-count="1393"/>
  </office:meta>
</office:document-meta>
</file>