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5d913" officeooo:paragraph-rsid="001e6523"/>
    </style:style>
    <style:style style:name="P2" style:family="paragraph" style:parent-style-name="Standard">
      <style:text-properties officeooo:rsid="00049005" officeooo:paragraph-rsid="001e6523"/>
    </style:style>
    <style:style style:name="P3" style:family="paragraph" style:parent-style-name="Standard">
      <style:text-properties officeooo:rsid="0009f0a3" officeooo:paragraph-rsid="001e6523"/>
    </style:style>
    <style:style style:name="P4" style:family="paragraph" style:parent-style-name="Standard">
      <style:text-properties fo:language="sv" fo:country="SE" officeooo:rsid="0005d913" officeooo:paragraph-rsid="001e6523"/>
    </style:style>
    <style:style style:name="P5" style:family="paragraph" style:parent-style-name="Standard">
      <style:text-properties fo:font-size="8pt" officeooo:rsid="0005e6fb" officeooo:paragraph-rsid="001e6523" style:font-size-asian="8pt" style:font-size-complex="8pt"/>
    </style:style>
    <style:style style:name="P6" style:family="paragraph" style:parent-style-name="Standard">
      <style:text-properties fo:font-size="8pt" officeooo:paragraph-rsid="001e6523" style:font-size-asian="8pt" style:font-size-complex="8pt"/>
    </style:style>
    <style:style style:name="P7" style:family="paragraph" style:parent-style-name="Standard">
      <style:text-properties fo:language="de" fo:country="DE" officeooo:rsid="00049005" officeooo:paragraph-rsid="001e6523"/>
    </style:style>
    <style:style style:name="P8" style:family="paragraph" style:parent-style-name="Standard">
      <style:text-properties officeooo:paragraph-rsid="001e6523"/>
    </style:style>
    <style:style style:name="P9" style:family="paragraph" style:parent-style-name="Standard">
      <style:text-properties fo:font-weight="bold" officeooo:rsid="001e6523" officeooo:paragraph-rsid="001e6523" style:font-weight-asian="bold" style:font-weight-complex="bold"/>
    </style:style>
    <style:style style:name="P10" style:family="paragraph" style:parent-style-name="Standard">
      <style:text-properties officeooo:rsid="0009f0a3" officeooo:paragraph-rsid="001e6523"/>
    </style:style>
    <style:style style:name="P11" style:family="paragraph" style:parent-style-name="Standard">
      <style:text-properties fo:language="sv" fo:country="SE" officeooo:rsid="00049005" officeooo:paragraph-rsid="001e6523"/>
    </style:style>
    <style:style style:name="P12" style:family="paragraph" style:parent-style-name="Standard">
      <style:text-properties officeooo:rsid="00140cd0" officeooo:paragraph-rsid="001e6523"/>
    </style:style>
    <style:style style:name="T1" style:family="text">
      <style:text-properties fo:language="sv" fo:country="SE" officeooo:rsid="00049005"/>
    </style:style>
    <style:style style:name="T2" style:family="text">
      <style:text-properties fo:language="sv" fo:country="SE" officeooo:rsid="0005e6fb"/>
    </style:style>
    <style:style style:name="T3" style:family="text">
      <style:text-properties fo:language="sv" fo:country="SE" fo:font-weight="bold" officeooo:rsid="0005d913" style:font-weight-asian="bold" style:font-weight-complex="bold"/>
    </style:style>
    <style:style style:name="T4" style:family="text">
      <style:text-properties fo:language="sv" fo:country="SE" officeooo:rsid="0005d913"/>
    </style:style>
    <style:style style:name="T5" style:family="text">
      <style:text-properties fo:language="sv" fo:country="SE" officeooo:rsid="00140cd0"/>
    </style:style>
    <style:style style:name="T6" style:family="text">
      <style:text-properties officeooo:rsid="00049005"/>
    </style:style>
    <style:style style:name="T7" style:family="text">
      <style:text-properties fo:font-size="8pt" officeooo:rsid="0008f1fb" style:font-size-asian="8pt" style:font-size-complex="8pt"/>
    </style:style>
    <style:style style:name="T8" style:family="text">
      <style:text-properties fo:font-size="8pt" officeooo:rsid="0005d913" style:font-size-asian="8pt" style:font-size-complex="8pt"/>
    </style:style>
    <style:style style:name="T9" style:family="text">
      <style:text-properties officeooo:rsid="000b54d5"/>
    </style:style>
    <style:style style:name="T10" style:family="text">
      <style:text-properties fo:font-weight="bold" officeooo:rsid="000b54d5" style:font-weight-asian="bold" style:font-weight-complex="bold"/>
    </style:style>
    <style:style style:name="T11" style:family="text">
      <style:text-properties fo:font-weight="bold" officeooo:rsid="000ceff0" style:font-weight-asian="bold" style:font-weight-complex="bold"/>
    </style:style>
    <style:style style:name="T12" style:family="text">
      <style:text-properties fo:font-weight="bold" officeooo:rsid="00049005" style:font-weight-asian="bold" style:font-weight-complex="bold"/>
    </style:style>
    <style:style style:name="T13" style:family="text">
      <style:text-properties fo:font-weight="bold" officeooo:rsid="00127601" style:font-weight-asian="bold" style:font-weight-complex="bold"/>
    </style:style>
    <style:style style:name="T14" style:family="text">
      <style:text-properties fo:font-weight="bold" officeooo:rsid="00140cd0" style:font-weight-asian="bold" style:font-weight-complex="bold"/>
    </style:style>
    <style:style style:name="T15" style:family="text">
      <style:text-properties fo:font-weight="bold" officeooo:rsid="0015ba5c" style:font-weight-asian="bold" style:font-weight-complex="bold"/>
    </style:style>
    <style:style style:name="T16" style:family="text">
      <style:text-properties fo:font-weight="bold" officeooo:rsid="00168b89" style:font-weight-asian="bold" style:font-weight-complex="bold"/>
    </style:style>
    <style:style style:name="T17" style:family="text">
      <style:text-properties fo:font-weight="bold" officeooo:rsid="0017e291" style:font-weight-asian="bold" style:font-weight-complex="bold"/>
    </style:style>
    <style:style style:name="T18" style:family="text">
      <style:text-properties officeooo:rsid="000ceff0"/>
    </style:style>
    <style:style style:name="T19" style:family="text">
      <style:text-properties officeooo:rsid="0012030f"/>
    </style:style>
    <style:style style:name="T20" style:family="text">
      <style:text-properties officeooo:rsid="00127601"/>
    </style:style>
    <style:style style:name="T21" style:family="text">
      <style:text-properties officeooo:rsid="00140cd0"/>
    </style:style>
    <style:style style:name="T22" style:family="text">
      <style:text-properties officeooo:rsid="0015ba5c"/>
    </style:style>
    <style:style style:name="T23" style:family="text">
      <style:text-properties officeooo:rsid="00168b89"/>
    </style:style>
    <style:style style:name="T24" style:family="text">
      <style:text-properties officeooo:rsid="0017e29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e 1</text:p>
      <text:p text:style-name="P3">Lisez ce premier extrait d'article en norvégien. Soulignez ce que vous comprenez. Grâce à quelles langues comprenez-vous certains mots ? Comment avez-vous fait ? </text:p>
      <text:p text:style-name="P11"/>
      <text:p text:style-name="P8"><text:span text:style-name="T1">Ontake ligger ca. 200 km vest for Tokyo og er en av mange vulkaner som er populære blant fotturister i Japan – Fujiyama er den mest kjente – og den er dessuten et religiøst pilegrimsmål</text:span><text:span text:style-name="T6">. </text:span></text:p>
      <text:p text:style-name="P8"><text:a xlink:type="simple" xlink:href="http://natgeo.no/vitenskap/vulkan/vulkanutbrudd-i-japan-derfor-gikk-det-sa-galt" text:style-name="Internet_20_link" text:visited-style-name="Visited_20_Internet_20_Link"><text:span text:style-name="T7">http://natgeo.no/vitenskap/vulkan/vulkanutbrudd-i-japan-derfor-gikk-det-sa-galt</text:span></text:a></text:p>
      <text:p text:style-name="P8"/>
      <text:p text:style-name="P8"><text:span text:style-name="T9">1) Pouvez-vous inférer le sens de </text:span><text:span text:style-name="T10">ligger </text:span><text:span text:style-name="T9">? </text:span></text:p>
      <text:p text:style-name="P8"><text:span text:style-name="T18">2) Décomposez </text:span><text:span text:style-name="T11">fotturister</text:span><text:span text:style-name="T18">. Proposez une signification.</text:span></text:p>
      <text:p text:style-name="P8"><text:span text:style-name="T18">3) Quelle langue vous permet de proposer une traduction pour </text:span><text:span text:style-name="T12">mål</text:span><text:span text:style-name="T6"> dans le dernier mot ? </text:span></text:p>
      <text:p text:style-name="P2"/>
      <text:p text:style-name="P9">Texte 2</text:p>
      <text:p text:style-name="P3">Lisez cet extrait d'article en suédois. Soulignez ce que vous comprenez. Grâce à quelles langues comprenez-vous certains mots et passages ? Comment avez-vous fait ? </text:p>
      <text:p text:style-name="P3"/>
      <text:p text:style-name="P4">Dramatiska scener utspelade sig på det 3.067 meter höga bergets sluttningar i centrala Japan, som på hösten är ett populärt mål för fotvandrare och klättrare. </text:p>
      <text:p text:style-name="P6"><text:a xlink:type="simple" xlink:href="http://www.dn.se/nyheter/varlden/en-omkommen-nar-japansk-vulkan-fick-utbrott/" text:style-name="Internet_20_link" text:visited-style-name="Visited_20_Internet_20_Link"><text:span text:style-name="T2">http://www.dn.se/nyheter/varlden/en-omkommen-nar-japansk-vulkan-fick-utbrott/</text:span></text:a></text:p>
      <text:p text:style-name="P5"/>
      <text:p text:style-name="P5"/>
      <text:p text:style-name="P8"><text:span text:style-name="T19">4) Appuyez-vous sur ce que vous avez déduit dans l'extrait norvégien de </text:span><text:span text:style-name="T12">mål</text:span><text:span text:style-name="T6"> et de </text:span><text:span text:style-name="T13">fot</text:span><text:span text:style-name="T20"> pour proposer un sens à </text:span><text:span text:style-name="T3">populärt mål för fotvandrare</text:span><text:span text:style-name="T4">.</text:span></text:p>
      <text:p text:style-name="P8"><text:span text:style-name="T20">5) </text:span><text:span text:style-name="T14">Och</text:span><text:span text:style-name="T21"> a un cognat dans l'extrait en norvégien. Lequel ? Examinez la place de ces mots et proposez sa traduction.</text:span></text:p>
      <text:p text:style-name="P8"><text:span text:style-name="T21">6) Examinez les mots </text:span><text:span text:style-name="T3">fotvandrare</text:span><text:span text:style-name="T4">, </text:span><text:span text:style-name="T3">klättrare</text:span><text:span text:style-name="T5">. Que pouvez-vous en dire ? </text:span></text:p>
      <text:p text:style-name="P2"/>
      <text:p text:style-name="P9"/>
      <text:p text:style-name="P9">Texte 3</text:p>
      <text:p text:style-name="P12">Lisez ce troisième extrait en allemand. Soulignez ce que vous comprenez. Grâce à quelles langues comprenez-vous certains mots et passages ? Comment avez-vous fait ? </text:p>
      <text:p text:style-name="P2"/>
      <text:p text:style-name="P7">Der letzte große Ausbruch des 3.067 Meter hohen Vulkans ereignete sich im Jahr 1979. Der Berg liegt an der Grenze der Präfekturen Nagano und Gifu auf der Hauptinsel Honshū in Zentraljapan. Das Meteorologische Institut Japans hatte die Warnstufe für den Vulkan Ontake auf einer Skala von 1 bis 5 am Samstag auf den Wert 3 erhöht. </text:p>
      <text:p text:style-name="P8"><text:a xlink:type="simple" xlink:href="http://www.zeit.de/gesellschaft/zeitgeschehen/2014-09/japan-vulkanausbruch-ontake" text:style-name="Internet_20_link" text:visited-style-name="Visited_20_Internet_20_Link"><text:span text:style-name="T8">http://www.zeit.de/gesellschaft/zeitgeschehen/2014-09/japan-vulkanausbruch-ontake</text:span></text:a></text:p>
      <text:p text:style-name="P1"/>
      <text:p text:style-name="P1"/>
      <text:p text:style-name="P8"><text:span text:style-name="T21">7) Rappelez-vous le texte norvégien. Que veut dire </text:span><text:span text:style-name="T15">liegt </text:span><text:span text:style-name="T22">?</text:span></text:p>
      <text:p text:style-name="P8"><text:span text:style-name="T22">8) Isolez la racine consonantique de -</text:span><text:span text:style-name="T16">insel</text:span><text:span text:style-name="T23">. Reconnaissez-vous l'anglais et le français ?</text:span></text:p>
      <text:p text:style-name="P8"><text:span text:style-name="T23">9) Dans ce contexte, </text:span><text:span text:style-name="T17">hohen</text:span><text:span text:style-name="T24"> vous évoque-t-il un mot ?</text:span></text:p>
      <text:p text:style-name="P8"><text:span text:style-name="T24">10) Pensez à l'anglais pour reconnaître </text:span><text:span text:style-name="T17">Warnstufe</text:span><text:span text:style-name="T24"> et </text:span><text:span text:style-name="T17">Skala</text:span><text:span text:style-name="T24">, examinez les chiffres et proposez une traduction pour le dernier mot du tex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4T16:00:46.205012602</meta:creation-date>
    <dc:date>2019-12-14T16:09:10.937276630</dc:date>
    <meta:editing-duration>PT1M20S</meta:editing-duration>
    <meta:editing-cycles>2</meta:editing-cycles>
    <meta:generator>LibreOffice/5.1.6.2$Linux_X86_64 LibreOffice_project/10m0$Build-2</meta:generator>
    <meta:document-statistic meta:table-count="0" meta:image-count="0" meta:object-count="0" meta:page-count="1" meta:paragraph-count="22" meta:word-count="339" meta:character-count="2269" meta:non-whitespace-character-count="1941"/>
  </office:meta>
</office:document-meta>
</file>