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66d00"/>
    </style:style>
    <style:style style:name="P2" style:family="paragraph" style:parent-style-name="Standard">
      <style:text-properties officeooo:paragraph-rsid="00166d00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66d00" officeooo:paragraph-rsid="00166d00"/>
    </style:style>
    <style:style style:name="P4" style:family="paragraph" style:parent-style-name="Standard">
      <style:paragraph-properties fo:line-height="150%" fo:text-align="justify" style:justify-single-word="false"/>
      <style:text-properties fo:language="es" fo:country="ES" officeooo:paragraph-rsid="00166d00"/>
    </style:style>
    <style:style style:name="P5" style:family="paragraph" style:parent-style-name="Standard">
      <style:text-properties fo:language="es" fo:country="ES" officeooo:paragraph-rsid="00166d00"/>
    </style:style>
    <style:style style:name="P6" style:family="paragraph" style:parent-style-name="Standard">
      <style:text-properties fo:font-weight="bold" officeooo:rsid="00166d00" officeooo:paragraph-rsid="00166d00" style:font-weight-asian="bold" style:font-weight-complex="bold"/>
    </style:style>
    <style:style style:name="P7" style:family="paragraph" style:parent-style-name="Standard">
      <style:text-properties fo:language="it" fo:country="IT" officeooo:paragraph-rsid="00166d00"/>
    </style:style>
    <style:style style:name="T1" style:family="text">
      <style:text-properties fo:color="#000000" fo:font-size="8pt" fo:language="pt" fo:country="BR" style:text-underline-style="none" style:font-size-asian="8pt" style:font-size-complex="8pt"/>
    </style:style>
    <style:style style:name="T2" style:family="text">
      <style:text-properties fo:color="#000000" fo:font-size="8pt" fo:language="pt" fo:country="BR" style:text-underline-style="none" officeooo:rsid="00166d00" style:font-size-asian="8pt" style:font-size-complex="8pt"/>
    </style:style>
    <style:style style:name="T3" style:family="text">
      <style:text-properties fo:color="#000000" fo:language="it" fo:country="IT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language="pt" fo:country="PT"/>
    </style:style>
    <style:style style:name="T7" style:family="text">
      <style:text-properties fo:language="pt" fo:country="PT" fo:font-weight="bold" style:font-weight-asian="bold" style:font-weight-complex="bold"/>
    </style:style>
    <style:style style:name="T8" style:family="text">
      <style:text-properties officeooo:rsid="00166d00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66d00" style:font-size-asian="9pt" style:font-size-complex="9pt"/>
    </style:style>
    <style:style style:name="T11" style:family="text">
      <style:text-properties fo:language="it" fo:country="IT"/>
    </style:style>
    <style:style style:name="T12" style:family="text">
      <style:text-properties fo:language="it" fo:country="IT" fo:font-weight="bold" style:font-weight-asian="bold"/>
    </style:style>
    <style:style style:name="T13" style:family="text">
      <style:text-properties fo:language="it" fo:country="IT" fo:font-weight="bold" officeooo:rsid="00166d0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Texte 1</text:span></text:p>
      <text:p text:style-name="P1"><text:span text:style-name="T5">‘</text:span><text:span text:style-name="T7">Popotinha</text:span><text:span text:style-name="T5">’ vira </text:span><text:span text:style-name="T7">atração em</text:span><text:span text:style-name="T5"> zoo</text:span></text:p>
      <text:p text:style-name="P1"><text:span text:style-name="T6">Nasceu</text:span><text:span text:style-name="T4"> no </text:span><text:span text:style-name="T6">zoológico</text:span><text:span text:style-name="T4"> de Colchester, na Inglaterra um filhote de hipopótamo-pigmeu. O pequeno mamífero pesa agora 8kg, mas quando crescer poderá chegar aos 160kg, parece muito, mas, este é apenas um quarto do peso dos hipopótamos ‘normais.’ Esta espécie que está ameaça de extinção difere também no tamanho, pois atinge metade da altura dos outros hipopótamos. </text:span></text:p>
      <text:p text:style-name="P2"><text:a xlink:type="simple" xlink:href="http://www.pick-upau.org.br/turma/blog_do_pick_upau/blogando_2009/blog_12_2009/blog_pick_upau_12_2009.htm" text:style-name="Internet_20_link" text:visited-style-name="Visited_20_Internet_20_Link"><text:span text:style-name="Internet_20_link"><text:span text:style-name="T1">http://www.pick-upau.org.br/turma/blog_do_pick_upau/blogando_2009/blog_12_2009/blog_pick_upau_12_2009.ht</text:span></text:span></text:a><text:span text:style-name="Internet_20_link"><text:span text:style-name="T2">m</text:span></text:span></text:p>
      <text:p text:style-name="Standard"/>
      <text:p text:style-name="Standard"/>
      <text:p text:style-name="P6">Texte 2</text:p>
      <text:p text:style-name="P4"><text:span text:style-name="T8">M</text:span>onifa es el nuevo habitante del zoológico de Taronga en Sidney, Australia. Nació el pasado 15 de octubre, con un peso inferior a cuatro kilogramos. Él es un hipopótamo pigmeo que aún no ha alcanzado medio metro de largo. Con sólo dos semanas de vida, ya es el rey del zoo.</text:p>
      <text:p text:style-name="P5"><text:span text:style-name="T9">http://www.ouchland.com/Nace-Monifa-hipop%C3%B3tamo-pigmeo-en-el-zool%C3%B3gico-de-Sidney__oTUf1paU654.htm</text:span></text:p>
      <text:p text:style-name="Standard"/>
      <text:p text:style-name="Standard"/>
      <text:p text:style-name="P6">Texte 3</text:p>
      <text:p text:style-name="P1"><text:span text:style-name="T11">L'ippopotamo pigmeo ha dimensioni molto ridotte rispetto alle altre specie simili:150 cm di lunghezza, 83 cm di altezza, mentre il peso, che alla nascita è intorno ai 6 kg, da adulto arriva a 260 kg. Da studi effettuati in ambienti costruiti come gli zoo e da quelli condotti nel </text:span><text:a xlink:type="simple" xlink:href="http://it.wikipedia.org/wiki/1968" text:style-name="Internet_20_link" text:visited-style-name="Visited_20_Internet_20_Link"><text:span text:style-name="Internet_20_link"><text:span text:style-name="T3">1968</text:span></text:span></text:a><text:span text:style-name="T11"> dal veterinario </text:span><text:a xlink:type="simple" xlink:href="http://it.wikipedia.org/w/index.php?title=Philip_Robinson&amp;action=edit&amp;redlink=1" text:style-name="Internet_20_link" text:visited-style-name="Visited_20_Internet_20_Link"><text:span text:style-name="Internet_20_link"><text:span text:style-name="T3">Philip Robinson</text:span></text:span></text:a><text:span text:style-name="T11"> con i finanziamenti del </text:span><text:a xlink:type="simple" xlink:href="http://it.wikipedia.org/wiki/WWF" text:style-name="Internet_20_link" text:visited-style-name="Visited_20_Internet_20_Link"><text:span text:style-name="Internet_20_link"><text:span text:style-name="T3">World Wildlife Fund</text:span></text:span></text:a><text:span text:style-name="T11"> si è appurato che la specie si nutre prevalentemente di piante acquatiche e alghe, la gestazione è di 190-210 giorni: La durata della vita è di 30-35 anni, anche se si sono registrati casi di vita ma un esemplare in cattività ha superato i 43 anni. Il suo habitat naturale sono le foreste. Vi sono molte leggende intorno a queste creature chiamate "nimwe" dagli indigeni, tutte, anche se infondate sono nate osservando l’animale.</text:span></text:p>
      <text:p text:style-name="P7"><text:span text:style-name="T10">http://it.wikipedia.org/wiki/Hexaprotodon_liberiens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mw-headline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3:10:57.259053634</meta:creation-date>
    <dc:date>2019-12-14T13:14:19.563308152</dc:date>
    <meta:editing-duration>PT41S</meta:editing-duration>
    <meta:editing-cycles>1</meta:editing-cycles>
    <meta:document-statistic meta:table-count="0" meta:image-count="0" meta:object-count="0" meta:page-count="1" meta:paragraph-count="10" meta:word-count="255" meta:character-count="1738" meta:non-whitespace-character-count="1492"/>
    <meta:generator>LibreOffice/5.1.6.2$Linux_X86_64 LibreOffice_project/10m0$Build-2</meta:generator>
  </office:meta>
</office:document-meta>
</file>