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font-size="12pt" fo:font-weight="bold" officeooo:paragraph-rsid="001471b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6" style:family="paragraph" style:parent-style-name="Text_20_body" style:list-style-name="L1">
      <style:paragraph-properties fo:margin-top="0cm" fo:margin-bottom="0cm" loext:contextual-spacing="false" fo:line-height="100%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2e58e" style:font-size-asian="8pt" style:font-size-complex="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02e58e" style:font-size-asian="18pt" style:font-size-complex="18pt"/>
    </style:style>
    <style:style style:name="T5" style:family="text">
      <style:text-properties fo:font-size="18pt" officeooo:rsid="0012a1bb" style:font-size-asian="18pt" style:font-size-complex="18pt"/>
    </style:style>
    <style:style style:name="T6" style:family="text">
      <style:text-properties officeooo:rsid="0012a1bb"/>
    </style:style>
    <style:style style:name="T7" style:family="text">
      <style:text-properties officeooo:rsid="0002e58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2e58e" style:font-size-asian="12pt" style:font-size-complex="12pt"/>
    </style:style>
    <style:style style:name="T10" style:family="text">
      <style:text-properties officeooo:rsid="001471b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Texte 1<text:tab/><text:tab/></text:span>Frigul polar ÎNGHITE toată Europa.</text:p>
      <text:p text:style-name="P5">Europa se confruntă cu un val de frig polar, cu temperaturi extreme care au provocat vineri şi sâmbătă moartea a 20 de persoane în Polonia, Cehia şi Italia şi care a acoperit de zăpadă oraşul turc Istanbul. http://www.stiripesurse.ro/frigul-polar-inghite-toata-europa-cel-putin-20-de-oameni-au-murit-rapusi-de-ger-foto_1172831.html</text:p>
      <text:p text:style-name="P5"/>
      <text:p text:style-name="P5"/>
      <text:p text:style-name="P5"/>
      <text:p text:style-name="P3">Texte 2</text:p>
      <text:p text:style-name="P5">La seguente classificazione cerca di identificare e distinguere i fenomeni di carattere nevoso che si possono verificare, così da poter pianificare le azioni che devono essere intraprese da Enti e strutture competenti:</text:p>
      <text:list xml:id="list7812587819557988570" text:style-name="L1">
        <text:list-item>
          <text:p text:style-name="P6"><text:span text:style-name="Strong_20_Emphasis"><text:span text:style-name="T8">nevicate imminenti</text:span></text:span><text:span text:style-name="T8">: qualora le previsioni meteorologiche a scala regionale prevedano imminenti precipitazioni a carattere nevoso (6 - 12 ore); </text:span></text:p>
        </text:list-item>
        <text:list-item>
          <text:p text:style-name="P6"><text:span text:style-name="Strong_20_Emphasis"><text:span text:style-name="T8">nevicate scarse/contenute</text:span></text:span><text:span text:style-name="T8">: sono definite come scarse e/o contenute le nevicate che, pur rallentandola, non compromettono generalmente la viabilità urbana (0-20 mm/24h); </text:span></text:p>
        </text:list-item>
        <text:list-item>
          <text:p text:style-name="P6"><text:span text:style-name="Strong_20_Emphasis"><text:span text:style-name="T8">nevicate deboli</text:span></text:span><text:span text:style-name="T8">: quando l'accumulo dello strato nevoso non compromette la viabilità urbana (meno di 3 mm/h), pur rallentandola; </text:span></text:p>
        </text:list-item>
        <text:list-item>
          <text:p text:style-name="P6"><text:span text:style-name="Strong_20_Emphasis"><text:span text:style-name="T8">nevicate moderate</text:span></text:span><text:span text:style-name="T8">: quando si hanno precipitazioni dell'ordine di 3-10 mm/h; </text:span></text:p>
        </text:list-item>
        <text:list-item>
          <text:p text:style-name="P6"><text:span text:style-name="Strong_20_Emphasis"><text:span text:style-name="T8">nevicate forti</text:span></text:span><text:span text:style-name="T8">: quelle che rendono generalmente molto difficoltosa la circolazione sia veicolare che pedonale e possono usualmente essere contrastate solo ricorrendo ad una intensificazione delle operazioni di rimozione e spargimento di miscele saline (10-20 mm/h); </text:span></text:p>
        </text:list-item>
        <text:list-item>
          <text:p text:style-name="P6"><text:span text:style-name="Strong_20_Emphasis"><text:span text:style-name="T8">nevicate abbondanti</text:span></text:span><text:span text:style-name="T8">: quando l'accumulo dello strato nevoso, si compatta progressivamente e può anche ghiacciare per effetto del traffico veicolare e/o del passaggio pedonale (30-70 mm/24h); </text:span></text:p>
        </text:list-item>
        <text:list-item>
          <text:p text:style-name="P6"><text:span text:style-name="Strong_20_Emphasis"><text:span text:style-name="T8">nevicate molto forti/eccezionali</text:span></text:span><text:span text:style-name="T8">: quando producono una condizione di emergenza generalizzata che, oltre a paralizzare o rendere comunque estremamente difficoltosa la circolazione veicolare e pedonale, causano serie difficoltà di accesso ad intere zone della città (più di 20 mm/h - 100-200 mm/24h); </text:span></text:p>
        </text:list-item>
        <text:list-item>
          <text:p text:style-name="P6"><text:span text:style-name="Strong_20_Emphasis"><text:span text:style-name="T8">gelate eccezionali</text:span></text:span><text:span text:style-name="T8">: sono definite gelate eccezionali le formazioni di ghiaccio sulla viabilità veicolare e pedonale che producono una condizione di emergenza che paralizza o rende estremamente difficoltosa la viabilità di cui sopra, causando serie difficoltà di accesso ad intere zone della città. </text:span><text:a xlink:type="simple" xlink:href="http://www.comune.venezia.it/archivio/6207" text:style-name="Internet_20_link" text:visited-style-name="Visited_20_Internet_20_Link"><text:span text:style-name="T9">http://www.comune.venezia.it/archivio/6207</text:span></text:a><text:span text:style-name="T9"> </text:span></text:p>
        </text:list-item>
      </text:list>
      <text:p text:style-name="P5"/>
      <text:p text:style-name="P5"/>
      <text:p text:style-name="P5"/>
      <text:p text:style-name="P5"/>
      <text:p text:style-name="P4"><text:span text:style-name="T10">Texte 3 <text:tab/><text:tab/></text:span>Un incendio de proporciones inéditas jaquea tres provincias</text:p>
      <text:p text:style-name="P5">En La Pampa, Río Negro y Buenos Aires el fuego ya devoró 1.400.000 ha, una superficie 60 veces mayor que la Capital</text:p>
      <text:p text:style-name="P5">Viernes 06 de enero de 2017</text:p>
      <text:p text:style-name="P5">Los focos de incendio se multiplican desde hace poco más de un mes en las provincias de La Pampa, Río Negro y Buenos Aires. Aunque no hay cifras que permitan comparar las magnitudes, en el Ministerio de Ambiente y Desarrollo Sustentable de la Nación no descartan que se trate de uno de los peores desastres ígneos que afectaron la Argentina.</text:p>
      <text:p text:style-name="P5">Sólo el mes pasado hubo más de 130 incendios en 10 jurisdicciones. Y hasta ayer, el Instituto Nacional de Tecnología Agropecuaria (INTA) contabilizaba 1.400.000 hectáreas en las provincias afectadas. Es decir, 60 veces la superficie de la Capital.</text:p>
      <text:p text:style-name="P5">El incendio que arrasó miles de hectáreas en el sudeste de La Pampa superó, ayer, el límite con la provincia de Buenos Aires: alcanzó la localidad bonaerense de Algarrobo y afectó la circulación en la ruta nacional 22.</text:p>
      <text:p text:style-name="P5"><text:a xlink:type="simple" xlink:href="http://www.lanacion.com.ar/1973484-un-incendio-de-proporciones-ineditas-jaquea-tres-provincias" text:style-name="Internet_20_link" text:visited-style-name="Visited_20_Internet_20_Link">http://www.lanacion.com.ar/1973484-un-incendio-de-proporciones-ineditas-jaquea-tres-provincias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9cm" fo:margin-bottom="0.68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4T10:09:52.902664360</meta:creation-date>
    <dc:date>2019-12-14T10:18:11.237184087</dc:date>
    <meta:editing-duration>PT1M52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19" meta:word-count="474" meta:character-count="3331" meta:non-whitespace-character-count="2872"/>
  </office:meta>
</office:document-meta>
</file>