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e927" officeooo:paragraph-rsid="000ce927" style:font-weight-asian="bold" style:font-weight-complex="bold"/>
    </style:style>
    <style:style style:name="P2" style:family="paragraph" style:parent-style-name="Standard">
      <style:text-properties officeooo:paragraph-rsid="000bb5f9"/>
    </style:style>
    <style:style style:name="P3" style:family="paragraph" style:parent-style-name="Standard">
      <style:text-properties fo:font-size="12pt" fo:font-weight="bold" officeooo:rsid="000ce927" officeooo:paragraph-rsid="000ce927" style:font-size-asian="12pt" style:font-size-complex="12pt"/>
    </style:style>
    <style:style style:name="P4" style:family="paragraph" style:parent-style-name="Standard">
      <style:text-properties fo:font-size="12pt" fo:font-weight="bold" officeooo:rsid="000ce927" officeooo:paragraph-rsid="000ce927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officeooo:paragraph-rsid="000bb5f9" style:font-size-asian="12pt" style:font-size-complex="12pt"/>
    </style:style>
    <style:style style:name="P6" style:family="paragraph" style:parent-style-name="Standard">
      <style:text-properties fo:font-size="12pt" officeooo:rsid="000a7439" officeooo:paragraph-rsid="000bb5f9" style:font-size-asian="12pt" style:font-size-complex="12pt"/>
    </style:style>
    <style:style style:name="P7" style:family="paragraph" style:parent-style-name="Standard">
      <style:text-properties fo:font-size="12pt" officeooo:rsid="000bdfd0" officeooo:paragraph-rsid="000bb5f9" style:font-size-asian="12pt" style:font-size-complex="12pt"/>
    </style:style>
    <style:style style:name="T1" style:family="text">
      <style:text-properties fo:font-size="9pt" officeooo:rsid="000a7439" style:font-size-asian="9pt" style:font-size-complex="9pt"/>
    </style:style>
    <style:style style:name="T2" style:family="text">
      <style:text-properties officeooo:rsid="000a7439"/>
    </style:style>
    <style:style style:name="T3" style:family="text">
      <style:text-properties fo:font-size="13pt" fo:font-weight="bold" officeooo:rsid="000a7439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a7439" style:font-size-asian="13pt" style:font-size-complex="13pt"/>
    </style:style>
    <style:style style:name="T6" style:family="text">
      <style:text-properties fo:font-size="13pt" officeooo:rsid="0008efe3" style:font-size-asian="13pt" style:font-size-complex="13pt"/>
    </style:style>
    <style:style style:name="T7" style:family="text">
      <style:text-properties fo:font-weight="bold" officeooo:rsid="000a7439"/>
    </style:style>
    <style:style style:name="T8" style:family="text">
      <style:text-properties officeooo:rsid="0008efe3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8efe3" style:font-size-asian="12pt" style:font-size-complex="12pt"/>
    </style:style>
    <style:style style:name="T11" style:family="text">
      <style:text-properties fo:font-size="12pt" officeooo:rsid="000a7439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a7439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e1</text:p>
      <text:p text:style-name="P5"><text:span text:style-name="T7">Sfințișorii</text:span><text:span text:style-name="T2"> sau </text:span><text:span text:style-name="T7">mucenicii moldovenești</text:span><text:span text:style-name="T2"> sunt un produs de patiserie specific bucătăriei tradiționale românești. Se prepară pentru pomenirea celor 40 de Mucenici din Sevastia Armeniei, pe data de 9 martie. </text:span></text:p>
      <text:p text:style-name="P6">Aluatul conține făină, ouă, lapte, zahăr și drojdie. Sfințișorii se împletesc în formă de opt și, după coacere, se însiropează cu un sirop făcut din apă, zahăr și miere. </text:p>
      <text:p text:style-name="P7"><text:a xlink:type="simple" xlink:href="https://ro.wikipedia.org/wiki/Sfințișori" text:style-name="Internet_20_link" text:visited-style-name="Visited_20_Internet_20_Link"><text:span text:style-name="T12">https://ro.wikipedia.org/wiki/Sfin%C8%9Bi%C8%99ori</text:span></text:a><text:span text:style-name="T12"> </text:span><text:s/></text:p>
      <text:p text:style-name="P5"/>
      <text:p text:style-name="P1"><text:span text:style-name="T9">Texte 2</text:span></text:p>
      <text:p text:style-name="P2"><text:span text:style-name="T9">Cos’è il </text:span><text:span text:style-name="Strong_20_Emphasis"><text:span text:style-name="T9">chinotto</text:span></text:span><text:span text:style-name="T9">? Molti risponderanno senza indugi: una bevanda. Ma da che cosa è composta questa bevanda? Pochi lo sanno. Il chinotto è, innanzitutto, una pianta della specie del </text:span><text:span text:style-name="Emphasis"><text:span text:style-name="T9">Citrus × myrtifolia</text:span></text:span><text:span text:style-name="T9">. È un albero che arriva al massimo a 3 metri e ha rami diritti con ramificazioni brevi, da cui nascono dei fiori, zagare bianche, molto belli a vedersi. </text:span><text:span text:style-name="T10">Da questi fiori si sviluppano i</text:span></text:p>
      <text:p text:style-name="P2"><text:span text:style-name="T9">frutti, degli agrumi chiamati appunto </text:span><text:span text:style-name="Emphasis"><text:span text:style-name="T9">chinotti</text:span></text:span><text:span text:style-name="T9">, piuttosto acidi e amari. Esteticamente sono del tutto simili a piccole arance, infatti c’è chi sostiene che siano il risultato di una mutazione delle arance amare. </text:span><text:a xlink:type="simple" xlink:href="http://www.agrodolce.it/2015/07/08/cos-e-il-chinotto/" text:style-name="Internet_20_link" text:visited-style-name="Visited_20_Internet_20_Link"><text:span text:style-name="T13">http://www.agrodolce.it/2015/07/08/cos-e-il-chinotto/</text:span></text:a><text:span text:style-name="T13"> </text:span></text:p>
      <text:p text:style-name="P5"/>
      <text:p text:style-name="P4">Texte 3</text:p>
      <text:p text:style-name="P5">Los plátanos son bananas "para cocinar" y se utiliza comúnmente en las cocinas del Caribe y América Latina. Los plátanos maduros son frutas similares a las bananas y en la cultura latina se los suele servir como acompañamiento con frijoles negros o como postre, cubiertos con helado de vainilla. De gran popularidad en Cuba, estos plátanos dulces de estilo cubano son un sabroso acompañamiento que sabe muy bien con carnes rojas o platos bien condimentados, y se eligen plátanos sumamente maduros con la cáscara negra casi por completo, no solo con puntos negros. </text:p>
      <text:p text:style-name="P5"><text:a xlink:type="simple" xlink:href="https://www.chsugar.com/es/receta/plátanos-maduros-caramelizados-2" text:style-name="Internet_20_link" text:visited-style-name="Visited_20_Internet_20_Link"><text:span text:style-name="T13">https://www.chsugar.com/es/receta/pl%C3%A1tanos-maduros-caramelizados-2</text:span></text:a><text:span text:style-name="T13">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8cm" fo:margin-bottom="0.78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1:50:33.690221176</meta:creation-date>
    <dc:date>2019-12-14T11:53:57.434430287</dc:date>
    <meta:editing-duration>PT51S</meta:editing-duration>
    <meta:editing-cycles>1</meta:editing-cycles>
    <meta:document-statistic meta:table-count="0" meta:image-count="0" meta:object-count="0" meta:page-count="1" meta:paragraph-count="10" meta:word-count="257" meta:character-count="1734" meta:non-whitespace-character-count="1479"/>
    <meta:generator>LibreOffice/5.1.6.2$Linux_X86_64 LibreOffice_project/10m0$Build-2</meta:generator>
  </office:meta>
</office:document-meta>
</file>