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63f7f"/>
    </style:style>
    <style:style style:name="P2" style:family="paragraph" style:parent-style-name="Standard">
      <style:text-properties style:font-name="Liberation Sans" fo:font-size="12pt" fo:language="ca" fo:country="ES" fo:font-weight="bold" officeooo:paragraph-rsid="00063f7f" style:font-size-asian="12pt" style:font-weight-asian="bold" style:font-size-complex="12pt" style:font-weight-complex="bold"/>
    </style:style>
    <style:style style:name="P3" style:family="paragraph" style:parent-style-name="Standard">
      <style:text-properties style:font-name="Liberation Sans" fo:font-size="12pt" officeooo:paragraph-rsid="00063f7f" style:font-size-asian="12pt" style:font-size-complex="12pt"/>
    </style:style>
    <style:style style:name="P4" style:family="paragraph" style:parent-style-name="Text_20_body">
      <style:paragraph-properties fo:text-align="start" style:justify-single-word="false"/>
      <style:text-properties style:font-name="Liberation Sans" fo:font-size="12pt" officeooo:paragraph-rsid="00063f7f" style:font-size-asian="12pt" style:font-size-complex="12pt"/>
    </style:style>
    <style:style style:name="P5" style:family="paragraph" style:parent-style-name="Text_20_body">
      <style:text-properties style:font-name="Liberation Sans" fo:font-size="12pt" officeooo:paragraph-rsid="00063f7f" style:font-size-asian="12pt" style:font-size-complex="12pt"/>
    </style:style>
    <style:style style:name="P6" style:family="paragraph" style:parent-style-name="Text_20_body">
      <style:text-properties style:font-name="Liberation Sans" fo:font-size="12pt" officeooo:rsid="001e7c92" officeooo:paragraph-rsid="00063f7f" style:font-size-asian="12pt" style:font-size-complex="12pt"/>
    </style:style>
    <style:style style:name="P7" style:family="paragraph" style:parent-style-name="Text_20_body">
      <style:paragraph-properties fo:margin-top="0cm" fo:margin-bottom="0cm" loext:contextual-spacing="false" fo:line-height="100%"/>
      <style:text-properties style:font-name="Liberation Sans" fo:font-size="12pt" officeooo:paragraph-rsid="00063f7f" style:font-size-asian="12pt" style:font-size-complex="12pt"/>
    </style:style>
    <style:style style:name="P8" style:family="paragraph" style:parent-style-name="Text_20_body">
      <style:paragraph-properties fo:margin-top="0cm" fo:margin-bottom="0cm" loext:contextual-spacing="false" fo:line-height="100%"/>
      <style:text-properties style:font-name="Liberation Sans" fo:font-size="12pt" fo:font-weight="normal" officeooo:paragraph-rsid="00063f7f" style:font-size-asian="12pt" style:font-weight-asian="normal" style:font-size-complex="12pt" style:font-weight-complex="normal"/>
    </style:style>
    <style:style style:name="T1" style:family="text">
      <style:text-properties officeooo:rsid="00214fca"/>
    </style:style>
    <style:style style:name="T2" style:family="text">
      <style:text-properties fo:font-weight="bold" style:font-weight-asian="bold" style:font-weight-complex="bold"/>
    </style:style>
    <style:style style:name="T3" style:family="text">
      <style:text-properties fo:font-weight="bold" officeooo:rsid="00063f7f" style:font-weight-asian="bold" style:font-weight-complex="bold"/>
    </style:style>
    <style:style style:name="T4" style:family="text">
      <style:text-properties fo:font-size="8pt" officeooo:rsid="001a185b" style:font-size-asian="8pt" style:font-size-complex="8pt"/>
    </style:style>
    <style:style style:name="T5" style:family="text">
      <style:text-properties style:font-name="Verdana" fo:font-size="12pt" style:font-size-asian="12pt" style:font-size-complex="12pt"/>
    </style:style>
    <style:style style:name="T6" style:family="text">
      <style:text-properties style:font-name="Verdana" fo:font-size="12pt" fo:font-weight="normal" style:font-size-asian="12pt" style:font-weight-asian="normal" style:font-size-complex="12pt" style:font-weight-complex="normal"/>
    </style:style>
    <style:style style:name="T7" style:family="text">
      <style:text-properties style:font-name="Verdana" fo:font-size="8pt" officeooo:rsid="001a185b" style:font-size-asian="8pt" style:font-size-complex="8pt"/>
    </style:style>
    <style:style style:name="T8" style:family="text">
      <style:text-properties officeooo:rsid="00063f7f"/>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font-name="Liberation Sans"/>
    </style:style>
    <style:style style:name="T12" style:family="text">
      <style:text-properties style:font-name="Liberation Sans" fo:font-size="12pt" style:font-size-asian="12pt" style:font-size-complex="12pt"/>
    </style:style>
    <style:style style:name="T13" style:family="text">
      <style:text-properties style:font-name="Liberation Sans" fo:font-size="12pt" officeooo:rsid="001a185b" style:font-size-asian="12pt" style:font-size-complex="12pt"/>
    </style:style>
    <style:style style:name="T14" style:family="text">
      <style:text-properties style:font-name="Liberation Sans" fo:font-size="8pt" officeooo:rsid="001a185b" style:font-size-asian="8pt" style:font-size-complex="8pt"/>
    </style:style>
    <style:style style:name="T15" style:family="text">
      <style:text-properties style:font-name="Liberation Sans" officeooo:rsid="001a185b"/>
    </style:style>
    <style:style style:name="T16" style:family="text">
      <style:text-properties officeooo:rsid="001a185b"/>
    </style:style>
    <style:style style:name="T17"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Texte 1 <text:tab/><text:tab/><text:tab/></text:span><text:span text:style-name="T2">Elementele</text:span> <text:span text:style-name="T2">chimice</text:span> </text:p>
      <text:p text:style-name="P5">Dmitri Ivanovici Mendeleev, chimist rus, a creat tabelul periodic al elementelor. Pe 6 martie 1869, Mendeleev prezintă Societății ruse de chimie o lucrare denumită „Dependența între proprietățile masei atomice a elementelor”, care propunea folosirea masei și a valenței pentru a descrie elementele. Tabelul periodic al elementelor chimice este o reprezentare mai completă a relațiilor complexe dintre elementele chimice. Cu ajutorul lui Mendelev a fost capabil să prezică existența altor elemente. <text:s/><text:a xlink:type="simple" xlink:href="http://invatape10.blogspot.fr/2014/11/elementele-chimice.html" text:style-name="Internet_20_link" text:visited-style-name="Visited_20_Internet_20_Link"><text:span text:style-name="T16">http://invatape10.blogspot.fr/2014/11/elementele-chimice.html</text:span></text:a></text:p>
      <text:p text:style-name="P5"/>
      <text:p text:style-name="P4"><text:span text:style-name="T3">Texte 2 <text:tab/><text:tab/><text:tab/></text:span><text:span text:style-name="T2">Tabela periódica ganha quatro novos elementos</text:span></text:p>
      <text:p text:style-name="P1"><text:span text:style-name="T12">09 DE JUNHO DE 2016</text:span><text:span text:style-name="Emphasis"><text:span text:style-name="T12">15:22</text:span></text:span></text:p>
      <text:p text:style-name="P7"><text:span text:style-name="T17">Chamam-se 'nihonium', 'moscovium', 'tennessine' e 'oganesson' e são elementos sintéticos descobertos por cientistas americanos, japoneses e russos</text:span></text:p>
      <text:p text:style-name="P7">Quatro novos elementos foram acrescentados à tabela periódica por cientistas japoneses, russos e norte-americanos, anunciou hoje a União Internacional da Química Pura e Aplicada (IUPAC).</text:p>
      <text:p text:style-name="P7">Os cientistas do Japão, que descobriram o elemento número 113, na primeira contribuição asiática para a tabela periódica de elementos químicos, escolheram o nome 'nihonium', que vem do nome do país na língua local, e o símbolo 'Nh'.</text:p>
      <text:p text:style-name="P7">Os cientistas russos e norte-americanos propuseram 'moscovium' ('Mc') para o elemento número 115, 'tennessine' ('Ts') para o elemento número 117 e 'oganesson' ('Og') para o elemento número 118.</text:p>
      <text:p text:style-name="P7">A IUPAC recomendou que os nomes e os símbolos fossem aceites internacionalmente após análise.</text:p>
      <text:p text:style-name="P7">A IUPAC e a União Internacional da Física Pura e Aplicada (IUPAP) já aprovaram as designações.</text:p>
      <text:p text:style-name="P7">Os novos elementos, sintéticos, são produzidos através de experiências de laboratório, ao contrário daqueles que são encontrados na natureza como o hidrogénio, o carbono ou o magnésio.</text:p>
      <text:p text:style-name="P7">A IUPAC disse na quarta-feira num comunicado que os elementos descobertos podem ter nomes de conceitos ou personagens mitológicos, minerais ou substâncias parecidas, sítios ou regiões geográficas, uma propriedade do elemento ou um cientista.</text:p>
      <text:p text:style-name="P1"><text:a xlink:type="simple" xlink:href="http://www.dn.pt/sociedade/interior/tabela-periodica-ganha-quatro-novos-elementos-5219925.html" text:style-name="Internet_20_link" text:visited-style-name="Visited_20_Internet_20_Link"><text:span text:style-name="Emphasis"><text:span text:style-name="T13">http://www.dn.pt/sociedade/interior/tabela-periodica-ganha-quatro-novos-elementos-5219925.html</text:span></text:span></text:a><text:span text:style-name="Emphasis"><text:span text:style-name="T13"> </text:span></text:span></text:p>
      <text:p text:style-name="P8"/>
      <text:p text:style-name="P8"/>
      <text:p text:style-name="P2"><text:bookmark text:name="firstHeading"/><text:span text:style-name="T8">Texte 3 <text:tab/><text:tab/><text:tab/><text:tab/></text:span>Ununocti</text:p>
      <text:p text:style-name="P3">L'ununocti, també conegut com a eka-radó o element 118, és el nom temporal donat per la IUPAC per l'element transactínid amb el nombre atòmic 118 i el símbol temporal Uuo. A la taula periòdica dels elements, és un element del bloc p i l'últim del període 7. L'ununocti és actualment l'únic membre sintètic del grup 18. Té el nombre atòmic i la massa atòmica més grans de tots els elements coneguts. El nom proposat de IUPAC de l'element és oganessó amb el simbol Og. El nom es deriva del físic nuclear rus Yuri Oganessian. </text:p>
      <text:p text:style-name="P5">L'àtom radioactiu d'ununocti és molt inestable i, des del 2005, només s'han detectat tres àtoms (possiblement quatre) del seu isòtop 294Uuo en els experiments duts a terme per tal de sintetitzar-lo. Tot i que això només ha permès una determinació experimental molt escassa de les seves propietats i els possibles compostos que forma, els càlculs teòrics han ofert moltes prediccions, incloent-n'hi algunes de molt inesperades. Per exemple, tot i que l'ununocti és un membre del grup 18, probablement no és un gas noble, com ho són tots els altres elements d'aquest grup. Antigament es creia que era un gas, però actualment es prediu que és un sòlid en condicions normals.</text:p>
      <text:p text:style-name="P6"><text:a xlink:type="simple" xlink:href="https://ca.wikipedia.org/wiki/Ununocti" text:style-name="Internet_20_link" text:visited-style-name="Visited_20_Internet_20_Link"><text:span text:style-name="T1">h</text:span></text:a><text:a xlink:type="simple" xlink:href="https://ca.wikipedia.org/wiki/Ununocti" text:style-name="Internet_20_link" text:visited-style-name="Visited_20_Internet_20_Link">ttps://ca.wikipedia.org/wiki/Ununoct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09cm" fo:margin-bottom="0.98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4T09:32:26.168710011</meta:creation-date>
    <dc:date>2019-12-14T09:38:37.355204206</dc:date>
    <meta:editing-duration>PT3M30S</meta:editing-duration>
    <meta:editing-cycles>1</meta:editing-cycles>
    <meta:document-statistic meta:table-count="0" meta:image-count="0" meta:object-count="0" meta:page-count="1" meta:paragraph-count="17" meta:word-count="496" meta:character-count="3387" meta:non-whitespace-character-count="2893"/>
    <meta:generator>LibreOffice/5.1.6.2$Linux_X86_64 LibreOffice_project/10m0$Build-2</meta:generator>
  </office:meta>
</office:document-meta>
</file>