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onospace" svg:font-family="monospac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Fonteparág.padrão" style:family="text">
      <style:text-properties fo:color="#4472C4" style:text-underline-type="single" style:text-underline-style="solid" style:text-underline-width="auto" style:text-underline-mode="continuous"/>
    </style:style>
    <style:style style:name="T3" style:parent-style-name="Fonteparág.padrão" style:family="text">
      <style:text-properties fo:color="#4472C4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StrongEmphasis">Séminaire Plurilinguisme, 5 Mars 2021</text:span><text:line-break/><text:line-break/>1ème conférence:<text:line-break/><text:span text:style-name="StrongEmphasis">    Evangelia Moussouri (Univ. Aristote Thessalonique)</text:span><text:line-break/><text:span text:style-name="StrongEmphasis">"Les autobiographies langagières : un outil pour l'émergence des représentations sur le plurilinguisme"</text:span><text:line-break/><text:line-break/>Représentations sur le plurilinguisme des enseignants et apprenants<text:line-break/><text:line-break/>=&gt; reflexivité et valorisation du répertoire<text:line-break/>=&gt; outils auto-bio =&gt; PEL ; <text:line-break/>=&gt; différentes notions (Molinié 2006, Perregaux 2002 et 2006, Thamin et Simon 2011) =&gt; bio/auto-bio? la personne<text:s/>qui rédige fait sa propre bio... discussion terminologique. <text:line-break/><text:line-break/>La notion est en rapport avec la "trajectoire d'appropriation" des langues - lié aux vécus, aux expériences, à l'histoire personnelle de l'individu<text:line-break/>Définitions : Perregaux 2002 ; Cuq 2003; Thamin &amp; Simon ; Molinié 2006 ; Castellotti 2017 (dans le cadre de la formation des enseignants)<text:line-break/><text:line-break/>La démarche favorise la prise de conscience : donner du sens aux contacts des langues ce qui favorise l'identité plurielle<text:line-break/><text:line-break/>Molinié =&gt; FDLM =&gt; conscience et mise en rapport des différents apprentissages linguistiques =&gt; ça aide pour la compétence plurilingue et compétences dans la L2.<text:line-break/><text:line-break/>Définition du COE <text:line-break/><text:line-break/>Toutes les définitions soulignent l'aspect réflexif de la démarche, le retour vers sa propre histoire et vécus qui peut amener l'individu à la prise de conscience / au changement de posture, d'ouverture par rapport à soi même et à l'autre.<text:line-break/><text:line-break/>Utilisation : cours de langues, formation des enseignants, toute personnes en dehors du cadre d'enseignement-apprentissage de langues / formation -- une sorte de "psychanalyse langagière"<text:line-break/><text:line-break/>Typologie des auto-bios : oral, écrit, dessin ou encore associations des divers types de "outputs"<text:line-break/><text:line-break/>Autobio vs récits de vie<text:line-break/><text:line-break/>La BL peut être faite +- en autonomie mais aussi à partir d'entretien où l'enseignant essaie de faire réflechir et parler l'élève (oral, écrit, dessin, le "portrait langagier" (le corps). - com públicos mais velhos, a abordagem da reflexão pode ser bem mais explícita e direta, elle peut porter sur le "rôle" d'une langue dans l'ensemble des langues, l'usage des langues dans la vie quotidienne, etc.<text:line-break/><text:line-break/>**Ideia para aplicação: apresentar um vídeo ou um texto em que se apresenta a BL de alguém e, a partir desse contato, estimular o aluno a refletir sobre sua própria experiência e<text:s/>contato com as línguas.<text:line-break/><text:line-break/>=&gt; rappresentazioni con al centro il cervello all'interno dei disegni riflessivi :)) in risposta alla consegna : vi considerate persone plurilingui? <text:line-break/>Presenza anche delle bandiere. Disegni di mani. Disegni di dialoghi. Disegni di<text:s/>bambini al centro con lingue attorno. Disegni di fumetti (BD)<text:line-break/><text:line-break/>[QUESTION POSSIBLE =&gt; représentation conseillée par l'enseignante ou libre?]<text:line-break/><text:line-break/>=&gt; présence du dialect dans les présentations en grec, écrites (nb!)<text:line-break/><text:line-break/>Les personnes reviennent par la suite sur leurs autobiographies (certain.es trois fois...) <text:line-break/><text:line-break/>Projet Maledive (Conseil de l'Europe) -<text:s/><text:a xlink:href="https://maledive.ecml.at/Home/tabid/3598/language/fr-FR/Default.aspx" office:target-frame-name="_top" xlink:show="replace"><text:span text:style-name="T2">https://maledive.ecml.at/Home/tabid/3598/language/fr-FR/Default.aspx</text:span></text:a><text:line-break/><text:line-break/>Le travail des BL/AL (biographies/autobiographies) auprès des enseignants (en contexte de formation) :<text:line-break/>    <text:line-break/>    1) des documents déclencheurs. Supports : articles, vidéos, conférences, dessins réflexifs, textes littéraires. <text:line-break/>    2) lire des BL - repérer les éléments et les thématiques centrales<text:line-break/>    3) rédiger/présenter leur BL<text:line-break/>    4) présenter la BL aux collègues - échange avec le groupe<text:line-break/><text:line-break/>Le dessin réflexif :<text:line-break/>    - consigne bien précise (imaginer et dessiner vous-même quand vous apprenez une langue<text:line-break/>    - la reálisation<text:s/>du dessin<text:line-break/>    - l'exploitation du dessin<text:line-break/>    ...<text:line-break/><text:line-break/>Plusieurs options d'activités pour l'exploitation des BL:<text:line-break/>Lire en classe - partager les BL - cela favorise l'aspect réflexif au sein du goupe d'élèves<text:line-break/>Dramatisation<text:line-break/>Dessiner<text:line-break/>BD, dessin réflexif<text:line-break/>BL en utilisant un wiki ou forum<text:s/>(come su MIRIADI !)<text:s/><text:line-break/><text:line-break/><text:line-break/>réflexion sur la représentations sur les langues (proximité/distance); catégorisation des langues; qualification professionnelle, satisfaction des besoin, rythme d'apprentissage, relation sentimentale avec<text:s/>les langues; rôle du prof, ouverture vers la diversité, influence de la famille, abandon d'une langue, stratégies d'apprentissage, difficultés, préférences, stimuli et compétence plurilingue.<text:line-break/><text:line-break/>Projet IRIS:<text:s/><text:a xlink:href="https://irisplurilingua.unimi.it/" office:target-frame-name="_top" xlink:show="replace"><text:span text:style-name="T3">https://irisplurilingua.unimi.it/</text:span></text:a><text:s/><text:line-break/>Module dans différentes langues =&gt; plateforme MOODLE ; module en 3 parties; <text:line-break/><text:line-break/>Question sur les BL et l'intégration par exemple dans le cadre d'accueil de migrants ou tout simplement de l'acceptation des<text:s/>autres langues. <text:line-break/><text:line-break/>La démarche peut faire émerger les représentations sur l'usage des langues tant le contexte de l'individu et cela peut l'aider à être plus conscient de ses choix langagiers ("Je n'utilise pas l'albanais, parce que je veux m'intégrer à la<text:s/>société greque, je ne veus pas être considéré comme albanais.")<text:line-break/><text:line-break/>L'impact positif de ces démarches sur l'estime de soi et sur la façon dont le groupe voit les camarades et change les représentations autour d'eux ("tous les migrants parlent arabe").<text:line-break/><text:line-break/>Et comment l'enseignant peut utiliser les langues des élèves dans le processus d'apprentissage - pour l'intégration mais aussi côté linguistique : comparaison, pont entre les langues...<text:line-break/><text:line-break/>- - - <text:line-break/><text:line-break/>*<text:s/>D'autres références :<text:line-break/><text:line-break/>=&gt; CF. EDITH COGNIGNI, LE AUTOBIOGRAFIE LINGUISTICHE A SCUOLA TRA PLURILINGUISMO E<text:line-break/>AFFETTIVITÀ: DAL RITRATTO AL RACCONTO DELLE LINGUE<text:line-break/><text:a xlink:href="https://www.academia.edu/38047598/LE_AUTOBIOGRAFIE_LINGUISTICHE_A_SCUOLA_TRA_PLURILINGUISMO_E_AFFETTIVITÀ_DAL_RITRATTO_AL_RACCONTO_DELLE_LINGUE" office:target-frame-name="_top" xlink:show="replace">https://www.academia.edu/38047598/LE_AUTOBIOGRAFIE_LINGUISTICHE_A_SCUOLA_TRA_PLURILINGUISMO_E_AFFETTIVITÀ_DAL_RITRATTO_AL_RACCONTO_DELLE_LINGUE</text:a> <text:line-break/><text:line-break/>=&gt; CF. Alice Chik &amp; Sílvia Melo-Pfeifer,  What does language awareness look like? Visual methodologies in language<text:s/>learning and teaching research (2000–2018) <text:line-break/><text:line-break/>=&gt; Érica Sarsur Câmara &amp; Christian Degache "As biografias linguísticas como ferramenta de construção da identidade dos alunos" (página 40 do pdf)<text:s/><text:a xlink:href="https://sitre.appos.org.br/wp-content/uploads/2021/01/GT-25-–-Pedagogias-alternativas-e-inovacoes-sociais.pdf" office:target-frame-name="_top" xlink:show="replace">https://sitre.appos.org.br/wp-content/uploads/2021/01/GT-25-%E2%80%93-Pedagogias-alternativas-e-inovacoes-sociais.pdf</text:a><text:line-break/><text:line-break/>* Des propositions : <text:line-break/><text:line-break/>1) Ça peut être une étape de la présentation Phase<text:s/>1 des sessions miriadi!<text:s/>/<text:s/>Una collega ha chiesto agli studenti di presentarsi raccontando 3 verità e 1 bugia,<text:s/>gli altri devono indovinare quale sia la bugia<text:s/>/<text:s/>è un modo interessante per creare interazione e "obbligare" a leggere i messaggi degli altri...<text:s/><text:line-break/><text:line-break/>2) on pourrait ouvrir un GT sur MIRIADI sur ce thème...  haverá um espaço para essas reflexões e partage. acho que é boa ideia. a IC se "aperfeiçoa" quando o indivíduo está consciente das línguas que ele tem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onospace" svg:font-family="monospac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line-height="120%"/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line-height="120%"/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line-height="120%"/>
      <style:text-properties style:font-name="Liberation Serif" fo:font-weight="bold" style:font-weight-asian="bold" style:font-weight-complex="bold" fo:hyphenate="false"/>
    </style:style>
    <style:style style:name="Título4" style:display-name="Título 4" style:family="paragraph" style:parent-style-name="Heading" style:next-style-name="Textbody" style:default-outline-level="4">
      <style:paragraph-properties fo:margin-top="0.0833in" fo:line-height="120%"/>
      <style:text-properties style:font-name="Liberation Serif" fo:font-weight="bold" style:font-weight-asian="bold" style:font-weight-complex="bold" fo:font-size="12pt" style:font-size-asian="12pt" style:font-size-complex="12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0416in" fo:line-height="120%"/>
      <style:text-properties style:font-name="Liberation Serif" fo:font-weight="bold" style:font-weight-asian="bold" style:font-weight-complex="bold" fo:font-size="10pt" style:font-size-asian="10pt" style:font-size-complex="10pt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0416in" fo:line-height="120%"/>
      <style:text-properties style:font-name="Liberation Serif" fo:font-weight="bold" style:font-weight-asian="bold" style:font-weight-complex="bold" fo:font-size="7pt" style:font-size-asian="7pt" style:font-size-complex="7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ourceText" style:display-name="Source Text" style:family="text">
      <style:text-properties style:font-name="monospace" style:font-name-asian="monospace" style:font-name-complex="monospac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ussouri_05/03</dc:title>
    <meta:initial-creator>Etherpad</meta:initial-creator>
    <dc:creator>Érica Sarsur</dc:creator>
    <meta:creation-date>2021-03-05T20:01:00Z</meta:creation-date>
    <dc:date>2021-03-05T20:08:00Z</dc:date>
    <meta:template xlink:href="Normal" xlink:type="simple"/>
    <meta:editing-cycles>4</meta:editing-cycles>
    <meta:editing-duration>PT360S</meta:editing-duration>
    <meta:document-statistic meta:page-count="1" meta:paragraph-count="13" meta:word-count="1062" meta:character-count="6788" meta:row-count="47" meta:non-whitespace-character-count="5739"/>
  </office:meta>
</office:document-meta>
</file>