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icad – modèle de lettre aux organismes d’enseignement supérieur</text:p>
      <text:p text:style-name="P1">(à adapter aux conditions locales)</text:p>
      <text:p text:style-name="P1"/>
      <text:p text:style-name="P1">Monsieur le Président (pour la France)</text:p>
      <text:p text:style-name="P1"/>
      <text:p text:style-name="P1">Aujourd'hui, les universités ou autres établissements de l’enseignement supérieur du monde entier s'appuient sur des organisations non gouvernementales pour certaines activités nouvelles qui n'entrent pas facilement dans leur fonctionnement, et qui leur permettent de s'adapter plus rapidement à la société et d'entretenir avec elle des rapports plus étroits, tout en restant fidèles à leur missions fondamentales. Ces organisations, dont nous faisons partie, prennent en charge le plus souvent des initiatives liées au numérique ou à la didactique.</text:p>
      <text:p text:style-name="P1"/>
      <text:p text:style-name="P1">C’est ainsi que se sont imposées les organisations des Centres de langues (Ranacles, CercleS, Hercules), ou encore l’Uplegess, et Scenari, pour n’en citer que trois, avec lesquelles nous ne sommes nullement en concurrence. Nous cherchons ou avons déjà au contraire des partenariats avec la plupart des ONG de ce domaine (OEP, EDILIC par exemple), mais aussi avec des organisations gouvernementales telles que la DGLFLF, l’OIF, et l’AUF.</text:p>
      <text:p text:style-name="P1"/>
      <text:p text:style-name="P1">Dans la mesure où nous offrons aux établissements d’enseignement supérieurs un tremplin pour leurs formations innovantes en langues, ainsi qu’un puissant outil de diffusion des événements universitaires liés aux langues, il nous paraît naturel de les solliciter pour qu’ils soient nos partenaires officiels, sachant que nous ne demandons qu’une participation symbolique de 50 euros annuels.</text:p>
      <text:p text:style-name="P1"/>
      <text:p text:style-name="P1">C'est à ce titre que nous sollicitons l’université [Nom de l’université destinataire] pour qu'elle prenne la décision d'entrer formellement dans l'APICAD.</text:p>
      <text:p text:style-name="P1"/>
      <text:p text:style-name="P1">Le représentant de l’APICAD au/en [nom du pays],</text:p>
      <text:p text:style-name="P1"/>
      <text:p text:style-name="P1">Veuillez croire à l’expression de notre engagement en faveur d’un enseignement supérieur responsable, (ou toute autre formul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Chavagne</meta:initial-creator>
    <meta:creation-date>2016-02-11T15:42:50</meta:creation-date>
    <dc:date>2016-02-12T09:42:48</dc:date>
    <dc:creator>Jean-Pierre Chavagne</dc:creator>
    <meta:editing-duration>PT11M20S</meta:editing-duration>
    <meta:editing-cycles>3</meta:editing-cycles>
    <meta:generator>LibreOffice/3.5$Linux_X86_64 LibreOffice_project/350m1$Build-2</meta:generator>
    <meta:document-statistic meta:table-count="0" meta:image-count="0" meta:object-count="0" meta:page-count="1" meta:paragraph-count="9" meta:word-count="265" meta:character-count="1840" meta:non-whitespace-character-count="1584"/>
  </office:meta>
</office:document-meta>
</file>