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6.907cm" fo:margin-left="0.116cm" table:align="left"/>
    </style:style>
    <style:style style:name="Tableau1.A" style:family="table-column">
      <style:table-column-properties style:column-width="8.387cm"/>
    </style:style>
    <style:style style:name="Tableau1.B" style:family="table-column">
      <style:table-column-properties style:column-width="8.5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Preformatted_20_Text">
      <style:text-properties officeooo:rsid="00104f78" officeooo:paragraph-rsid="00104f78"/>
    </style:style>
    <style:style style:name="P2" style:family="paragraph" style:parent-style-name="Preformatted_20_Text">
      <style:text-properties officeooo:rsid="00104f78" officeooo:paragraph-rsid="0015242d"/>
    </style:style>
    <style:style style:name="P3" style:family="paragraph" style:parent-style-name="Preformatted_20_Text">
      <style:text-properties style:font-name="Liberation Mono" fo:font-size="10pt" officeooo:rsid="00104f78" officeooo:paragraph-rsid="00104f78" style:font-name-asian="Nimbus Mono L" style:font-size-asian="10pt" style:font-name-complex="Liberation Mono" style:font-size-complex="10pt"/>
    </style:style>
    <style:style style:name="P4" style:family="paragraph" style:parent-style-name="Preformatted_20_Text">
      <style:text-properties officeooo:rsid="00118472" officeooo:paragraph-rsid="00118472"/>
    </style:style>
    <style:style style:name="P5" style:family="paragraph" style:parent-style-name="Preformatted_20_Text">
      <style:paragraph-properties fo:text-align="center" style:justify-single-word="false"/>
      <style:text-properties officeooo:rsid="00118472" officeooo:paragraph-rsid="00118472"/>
    </style:style>
    <style:style style:name="P6" style:family="paragraph" style:parent-style-name="Table_20_Contents">
      <style:text-properties style:font-name="Liberation Mono" fo:font-size="10pt" style:font-name-asian="Nimbus Mono L" style:font-size-asian="10pt" style:font-name-complex="Liberation Mono" style:font-size-complex="10pt"/>
    </style:style>
    <style:style style:name="P7" style:family="paragraph" style:parent-style-name="Table_20_Contents">
      <style:paragraph-properties fo:text-align="center" style:justify-single-word="false"/>
      <style:text-properties style:font-name="Liberation Mono" fo:font-size="10pt" officeooo:rsid="00118472" officeooo:paragraph-rsid="00118472" style:font-name-asian="Nimbus Mono L" style:font-size-asian="10pt" style:font-name-complex="Liberation Mono" style:font-size-complex="10pt"/>
    </style:style>
    <style:style style:name="T1" style:family="text">
      <style:text-properties officeooo:rsid="0014dc43"/>
    </style:style>
    <style:style style:name="T2" style:family="text">
      <style:text-properties officeooo:rsid="0015242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mplace<text:span text:style-name="T1">z</text:span> le texte de la colonne de droite par le texte <text:span text:style-name="T1">dans</text:span> votre langue en laissant intacts les textes entre crochets.</text:p>
      <text:p text:style-name="P1"/>
      <table:table table:name="Tableau1" table:style-name="Tableau1">
        <table:table-column table:style-name="Tableau1.A"/>
        <table:table-column table:style-name="Tableau1.B"/>
        <table:table-row>
          <table:table-cell table:style-name="Tableau1.A1" office:value-type="string">
            <text:p text:style-name="P5">Français</text:p>
          </table:table-cell>
          <table:table-cell table:style-name="Tableau1.B1" office:value-type="string">
            <text:p text:style-name="P7">Langue x</text:p>
          </table:table-cell>
        </table:table-row>
        <table:table-row>
          <table:table-cell table:style-name="Tableau1.A2" office:value-type="string">
            <text:p text:style-name="P1">Demande d'annulation de compte pour [user:name] sur [site:name]</text:p>
            <text:p text:style-name="P1"/>
            <text:p text:style-name="P1">[user:name],</text:p>
            <text:p text:style-name="P1"/>
            <text:p text:style-name="P1">Une demande d'annulation de votre compte a été faite sur [site:name].</text:p>
            <text:p text:style-name="P1"/>
            <text:p text:style-name="P1">Vous pouvez maintenant annuler votre compte sur [site:url-brief] en cliquant sur ce lien ou en le <text:span text:style-name="T2">collant</text:span> dans votre navigateur :</text:p>
            <text:p text:style-name="P1"/>
            <text:p text:style-name="P1">[user:cancel-url]</text:p>
            <text:p text:style-name="P1"/>
            <text:p text:style-name="P1">REMARQUE : L'annulation de votre compte n'est pas <text:span text:style-name="T2">réversible.</text:span></text:p>
            <text:p text:style-name="P1"/>
            <text:p text:style-name="P1">Ce lien expirera après un jour et rien ne se passera s'il n'est pas utilisé.</text:p>
            <text:p text:style-name="P1"/>
            <text:p text:style-name="P3">-- <text:s/>L'équipe [site:name]</text:p>
          </table:table-cell>
          <table:table-cell table:style-name="Tableau1.B2" office:value-type="string">
            <text:p text:style-name="P1">Demande d'annulation de compte pour [user:name] sur [site:name]</text:p>
            <text:p text:style-name="P1"/>
            <text:p text:style-name="P1">[user:name],</text:p>
            <text:p text:style-name="P1"/>
            <text:p text:style-name="P1">Une demande d'annulation de votre compte a été faite sur [site:name].</text:p>
            <text:p text:style-name="P1"/>
            <text:p text:style-name="P1">Vous pouvez maintenant annuler votre compte sur [site:url-brief] en cliquant sur ce lien ou en le <text:span text:style-name="T2">collant</text:span> dans votre navigateur :</text:p>
            <text:p text:style-name="P1"/>
            <text:p text:style-name="P1">[user:cancel-url]</text:p>
            <text:p text:style-name="P1"/>
            <text:p text:style-name="P1">REMARQUE : L'annulation de votre compte n'est pas <text:span text:style-name="T2">réversible.</text:span></text:p>
            <text:p text:style-name="P1"/>
            <text:p text:style-name="P1">Ce lien expirera après un jour et rien ne se passera s'il n'est pas utilisé.</text:p>
            <text:p text:style-name="P1"/>
            <text:p text:style-name="P3">-- <text:s/>L'équipe [site:name]</text:p>
          </table:table-cell>
        </table:table-row>
        <table:table-row>
          <table:table-cell table:style-name="Tableau1.A2" office:value-type="string">
            <text:p text:style-name="P1">Informations de remplacement de connexion pour [user:name] sur [site:name]</text:p>
            <text:p text:style-name="P1"/>
            <text:p text:style-name="P1">[user:name],</text:p>
            <text:p text:style-name="P1"/>
            <text:p text:style-name="P1">Une demande de renouvellement de mot de passe a été faite pour votre compte sur [site:name].</text:p>
            <text:p text:style-name="P1"/>
            <text:p text:style-name="P1">Vous pouvez désormais vous identifier en cliquant sur ce lien ou en le copiant dans votre navigateur :</text:p>
            <text:p text:style-name="P1"/>
            <text:p text:style-name="P1">[user:one-time-login-url]</text:p>
            <text:p text:style-name="P1"/>
            <text:p text:style-name="P1">Ce lien ne peut être utilisé pour s'identifier qu'une seule fois et il vous conduira à une page où vous pourrez paramétrer votre mot de passe. Il expirera après un jour et rien ne se passera s'il n'est pas utilisé.</text:p>
            <text:p text:style-name="P1"/>
            <text:p text:style-name="P3">-- <text:s/>L'équipe [site:name]</text:p>
          </table:table-cell>
          <table:table-cell table:style-name="Tableau1.B2" office:value-type="string">
            <text:p text:style-name="P1">Informations de remplacement de connexion pour [user:name] sur [site:name]</text:p>
            <text:p text:style-name="P1"/>
            <text:p text:style-name="P1">[user:name],</text:p>
            <text:p text:style-name="P1"/>
            <text:p text:style-name="P1">Une demande de renouvellement de mot de passe a été faite pour votre compte sur [site:name].</text:p>
            <text:p text:style-name="P1"/>
            <text:p text:style-name="P1">Vous pouvez désormais vous identifier en cliquant sur ce lien ou en le copiant dans votre navigateur :</text:p>
            <text:p text:style-name="P1"/>
            <text:p text:style-name="P1">[user:one-time-login-url]</text:p>
            <text:p text:style-name="P1"/>
            <text:p text:style-name="P1">Ce lien ne peut être utilisé pour s'identifier qu'une seule fois et il vous conduira à une page où vous pourrez paramétrer votre mot de passe. Il expirera après un jour et rien ne se passera s'il n'est pas utilisé.</text:p>
            <text:p text:style-name="P1"/>
            <text:p text:style-name="P3">-- <text:s/>L'équipe [site:name]</text:p>
          </table:table-cell>
        </table:table-row>
        <table:table-row>
          <table:table-cell table:style-name="Tableau1.A2" office:value-type="string">
            <text:p text:style-name="P1">Un administrateur a créé un compte pour vous sur [site:name]</text:p>
            <text:p text:style-name="P1"/>
            <text:p text:style-name="P1">[user:name],</text:p>
            <text:p text:style-name="P1"/>
            <text:p text:style-name="P1">Un administrateur du site [site:name] vous a créé un compte. Vous pouvez désormais vous identifier en cliquant sur ce lien ou en le copiant dans votre navigateur :</text:p>
            <text:p text:style-name="P1"/>
            <text:p text:style-name="P1">[user:one-time-login-url]</text:p>
            <text:p text:style-name="P1"><text:soft-page-break/></text:p>
            <text:p text:style-name="P1">Ce lien ne peut être utilisé pour s'identifier qu'une seule fois et il vous conduira à une page où vous allez devoir créer votre mot de passe.</text:p>
            <text:p text:style-name="P1"/>
            <text:p text:style-name="P1">Après avoir choisi votre mot de passe, vous pourrez vous identifier à l'adresse [site:login-url] lors de vos prochaines connexions :</text:p>
            <text:p text:style-name="P1"/>
            <text:p text:style-name="P3">-- <text:s/>L'équipe [site:name]</text:p>
          </table:table-cell>
          <table:table-cell table:style-name="Tableau1.B2" office:value-type="string">
            <text:p text:style-name="P1">Un administrateur a créé un compte pour vous sur [site:name]</text:p>
            <text:p text:style-name="P1"/>
            <text:p text:style-name="P1">[user:name],</text:p>
            <text:p text:style-name="P1"/>
            <text:p text:style-name="P1">Un administrateur du site [site:name] vous a créé un compte. Vous pouvez désormais vous identifier en cliquant sur ce lien ou en le copiant dans votre navigateur :</text:p>
            <text:p text:style-name="P1"/>
            <text:p text:style-name="P1">[user:one-time-login-url]</text:p>
            <text:p text:style-name="P1"><text:soft-page-break/></text:p>
            <text:p text:style-name="P1">Ce lien ne peut être utilisé pour s'identifier qu'une seule fois et il vous conduira à une page où vous allez devoir créer votre mot de passe.</text:p>
            <text:p text:style-name="P1"/>
            <text:p text:style-name="P1">Après avoir choisi votre mot de passe, vous pourrez vous identifier à l'adresse [site:login-url] lors de vos prochaines connexions :</text:p>
            <text:p text:style-name="P1"/>
            <text:p text:style-name="P3">-- <text:s/>L'équipe [site:name]</text:p>
          </table:table-cell>
        </table:table-row>
        <table:table-row>
          <table:table-cell table:style-name="Tableau1.A2" office:value-type="string">
            <text:p text:style-name="P1">Détails du compte [user:name] sur [site:name]</text:p>
            <text:p text:style-name="P1"/>
            <text:p text:style-name="P1">[user:name],</text:p>
            <text:p text:style-name="P1"/>
            <text:p text:style-name="P1">Merci de vous être enregistré sur [site:name]. Vous allez devoir créer votre mot de passe.</text:p>
            <text:p text:style-name="P1"/>
            <text:p text:style-name="P1">Le lien ci-dessous ne peut être utilisé qu'une seule fois et il vous conduira à une page où vous pourrez créer votre mot de passe :</text:p>
            <text:p text:style-name="P1"/>
            <text:p text:style-name="P2">[user:one-time-login-url] <text:span text:style-name="T2">(Vous serez déjà connecté en arrivant sur cette page) </text:span></text:p>
            <text:p text:style-name="P2"/>
            <text:p text:style-name="P2">Vous pourrez vous identifier à l'adresse [site:login-url] lors de vos prochaines connexions avec l’identifiant et le mot de passe que vous aurez choisi. </text:p>
            <text:p text:style-name="P1"/>
            <text:p text:style-name="P3">-- <text:s/>L'équipe [site:name]</text:p>
          </table:table-cell>
          <table:table-cell table:style-name="Tableau1.B2" office:value-type="string">
            <text:p text:style-name="P1">Détails du compte [user:name] sur [site:name]</text:p>
            <text:p text:style-name="P1"/>
            <text:p text:style-name="P1">[user:name],</text:p>
            <text:p text:style-name="P1"/>
            <text:p text:style-name="P1">Merci de vous être enregistré sur [site:name]. Vous allez devoir créer votre mot de passe.</text:p>
            <text:p text:style-name="P1"/>
            <text:p text:style-name="P1">Le lien ci-dessous ne peut être utilisé qu'une seule fois et il vous conduira à une page où vous pourrez créer votre mot de passe :</text:p>
            <text:p text:style-name="P1"/>
            <text:p text:style-name="P1">[user:one-time-login-url] <text:span text:style-name="T2">(Vous serez déjà connecté en arrivant sur cette page) </text:span></text:p>
            <text:p text:style-name="P1"/>
            <text:p text:style-name="P1">Vous pourrez vous identifier à l'adresse [site:login-url] lors de vos prochaines connexions avec l’identifiant et le mot de passe que vous aurez choisi. </text:p>
            <text:p text:style-name="P1"/>
            <text:p text:style-name="P3">-- <text:s/>L'équipe [site:name]</text:p>
          </table:table-cell>
        </table:table-row>
        <table:table-row>
          <table:table-cell table:style-name="Tableau1.A2" office:value-type="string">
            <text:p text:style-name="P1">Détails du compte [user:name] sur [site:name] (en attente d'approbation)</text:p>
            <text:p text:style-name="P1"/>
            <text:p text:style-name="P1">[user:name],</text:p>
            <text:p text:style-name="P1"/>
            <text:p text:style-name="P1">Merci pour votre inscription sur [site:name]. Votre demande de compte est actuellement en attente d'approbation. Quand elle aura été acceptée, vous recevrez un autre courriel contenant les informations pour vous connecter, définir votre mot de passe et d'autres détails.</text:p>
            <text:p text:style-name="P1"/>
            <text:p text:style-name="P3">-- <text:s/>L'équipe [site:name]</text:p>
          </table:table-cell>
          <table:table-cell table:style-name="Tableau1.B2" office:value-type="string">
            <text:p text:style-name="P1">Détails du compte [user:name] sur [site:name] (en attente d'approbation)</text:p>
            <text:p text:style-name="P1"/>
            <text:p text:style-name="P1">[user:name],</text:p>
            <text:p text:style-name="P1"/>
            <text:p text:style-name="P1">Merci pour votre inscription sur [site:name]. Votre demande de compte est actuellement en attente d'approbation. Quand elle aura été acceptée, vous recevrez un autre courriel contenant les informations pour vous connecter, définir votre mot de passe et d'autres détails.</text:p>
            <text:p text:style-name="P1"/>
            <text:p text:style-name="P3">-- <text:s/>L'équipe [site:name]</text:p>
          </table:table-cell>
        </table:table-row>
        <table:table-row>
          <table:table-cell table:style-name="Tableau1.A2" office:value-type="string">
            <text:p text:style-name="P1">Détails du compte [user:name] sur [site:name] (en attente d'approbation)</text:p>
            <text:p text:style-name="P1"/>
            <text:p text:style-name="P1">[user:name] a demandé l'ouverture d'un compte.</text:p>
            <text:p text:style-name="P1"/>
            <text:p text:style-name="P3">[user:edit-url]</text:p>
          </table:table-cell>
          <table:table-cell table:style-name="Tableau1.B2" office:value-type="string">
            <text:p text:style-name="P1">Détails du compte [user:name] sur [site:name] (en attente d'approbation)</text:p>
            <text:p text:style-name="P1"/>
            <text:p text:style-name="P1">[user:name] a demandé l'ouverture d'un compte.</text:p>
            <text:p text:style-name="P1"/>
            <text:p text:style-name="P3">[user:edit-url]</text:p>
          </table:table-cell>
        </table:table-row>
        <table:table-row>
          <table:table-cell table:style-name="Tableau1.A2" office:value-type="string">
            <text:p text:style-name="P1">Détails du compte [user:name] sur [site:name] (approuvé)</text:p>
            <text:p text:style-name="P1"><text:soft-page-break/></text:p>
            <text:p text:style-name="P1">[user:name],</text:p>
            <text:p text:style-name="P1"/>
            <text:p text:style-name="P1">Votre compte sur [site:name] a été activé.</text:p>
            <text:p text:style-name="P1"/>
            <text:p text:style-name="P1">Vous pouvez désormais vous identifier en cliquant sur ce lien ou en le copiant dans votre navigateur :</text:p>
            <text:p text:style-name="P1"/>
            <text:p text:style-name="P2">[user:one-time-login-url] <text:span text:style-name="T2">(Vous serez déjà connecté en arrivant sur cette page) </text:span></text:p>
            <text:p text:style-name="P1"/>
            <text:p text:style-name="P1">Ce lien ne peut être utilisé pour s'identifier qu'une seule fois et il vous conduira à une page où vous devrez créer votre mot de passe.</text:p>
            <text:p text:style-name="P1"/>
            <text:p text:style-name="P1">Après avoir choisi votre mot de passe, vous pourrez vous identifier à l'adresse [site:login-url] lors de vos prochaines connexions :</text:p>
            <text:p text:style-name="P1"/>
            <text:p text:style-name="P3">-- <text:s/>L'équipe [site:name]</text:p>
          </table:table-cell>
          <table:table-cell table:style-name="Tableau1.B2" office:value-type="string">
            <text:p text:style-name="P1">Détails du compte [user:name] sur [site:name] (approuvé)</text:p>
            <text:p text:style-name="P1"><text:soft-page-break/></text:p>
            <text:p text:style-name="P1">[user:name],</text:p>
            <text:p text:style-name="P1"/>
            <text:p text:style-name="P1">Votre compte sur [site:name] a été activé.</text:p>
            <text:p text:style-name="P1"/>
            <text:p text:style-name="P1">Vous pouvez désormais vous identifier en cliquant sur ce lien ou en le copiant dans votre navigateur :</text:p>
            <text:p text:style-name="P1"/>
            <text:p text:style-name="P2">[user:one-time-login-url] <text:span text:style-name="T2">(Vous serez déjà connecté en arrivant sur cette page) </text:span></text:p>
            <text:p text:style-name="P1"/>
            <text:p text:style-name="P1">Ce lien ne peut être utilisé pour s'identifier qu'une seule fois et il vous conduira à une page où vous devrez créer votre mot de passe.</text:p>
            <text:p text:style-name="P1"/>
            <text:p text:style-name="P1">Après avoir choisi votre mot de passe, vous pourrez vous identifier à l'adresse [site:login-url] lors de vos prochaines connexions :</text:p>
            <text:p text:style-name="P1"/>
            <text:p text:style-name="P3">-- <text:s/>L'équipe [site:name]</text:p>
          </table:table-cell>
        </table:table-row>
        <table:table-row>
          <table:table-cell table:style-name="Tableau1.A2" office:value-type="string">
            <text:p text:style-name="P1">Détails du compte [user:name] sur [site:name] (bloqué)</text:p>
            <text:p text:style-name="P1"/>
            <text:p text:style-name="P1">[user:name],</text:p>
            <text:p text:style-name="P1"/>
            <text:p text:style-name="P1">Votre compte sur [site:name] a été bloqué.</text:p>
            <text:p text:style-name="P1"/>
            <text:p text:style-name="P3">-- <text:s/>L'équipe de [site:name]</text:p>
          </table:table-cell>
          <table:table-cell table:style-name="Tableau1.B2" office:value-type="string">
            <text:p text:style-name="P1">Détails du compte [user:name] sur [site:name] (bloqué)</text:p>
            <text:p text:style-name="P1"/>
            <text:p text:style-name="P1">[user:name],</text:p>
            <text:p text:style-name="P1"/>
            <text:p text:style-name="P1">Votre compte sur [site:name] a été bloqué.</text:p>
            <text:p text:style-name="P1"/>
            <text:p text:style-name="P3">-- <text:s/>L'équipe de [site:name]</text:p>
          </table:table-cell>
        </table:table-row>
        <table:table-row>
          <table:table-cell table:style-name="Tableau1.A2" office:value-type="string">
            <text:p text:style-name="P1"/>
            <text:p text:style-name="P1">Détails du compte [user:name] sur [site:name] (annulé)</text:p>
            <text:p text:style-name="P1"/>
            <text:p text:style-name="P1">[user:name],</text:p>
            <text:p text:style-name="P1"/>
            <text:p text:style-name="P1">Votre compte sur [site:name] a été annulé.</text:p>
            <text:p text:style-name="P1"/>
            <text:p text:style-name="P3">-- <text:s/>L'équipe [site:name]</text:p>
          </table:table-cell>
          <table:table-cell table:style-name="Tableau1.B2" office:value-type="string">
            <text:p text:style-name="P1"/>
            <text:p text:style-name="P1">Détails du compte [user:name] sur [site:name] (annulé)</text:p>
            <text:p text:style-name="P1"/>
            <text:p text:style-name="P1">[user:name],</text:p>
            <text:p text:style-name="P1"/>
            <text:p text:style-name="P1">Votre compte sur [site:name] a été annulé.</text:p>
            <text:p text:style-name="P1"/>
            <text:p text:style-name="P3">-- <text:s/>L'équipe [site:name]</text:p>
          </table:table-cell>
        </table:table-row>
      </table:table>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8-13T12:06:34.686602905</dc:date>
    <meta:editing-duration>PT26M46S</meta:editing-duration>
    <meta:editing-cycles>4</meta:editing-cycles>
    <meta:generator>LibreOffice/4.3.3.2$Linux_X86_64 LibreOffice_project/430m0$Build-2</meta:generator>
    <meta:document-statistic meta:table-count="1" meta:image-count="0" meta:object-count="0" meta:page-count="3" meta:paragraph-count="107" meta:word-count="1080" meta:character-count="7034" meta:non-whitespace-character-count="6039"/>
  </office:meta>
</office:document-meta>
</file>