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Liberation Mono'" style:font-family-asian="'Liberation Mono'" style:font-family-complex="'Liberation Mono'"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Liberation Mono'" style:font-family-asian="'Liberation Mono'" style:font-family-complex="'Liberation Mono'"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Liberation Mono'" style:font-family-asian="'Liberation Mono'" style:font-family-complex="'Liberation Mono'"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Liberation Mono'" style:font-family-asian="'Liberation Mono'" style:font-family-complex="'Liberation Mono'"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Liberation Mono'" style:font-family-asian="'Liberation Mono'" style:font-family-complex="'Liberation Mono'"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Liberation Mono'" style:font-family-asian="'Liberation Mono'" style:font-family-complex="'Liberation Mono'"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Liberation Mono'" style:font-family-asian="'Liberation Mono'" style:font-family-complex="'Liberation Mono'"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Liberation Mono'" style:font-family-asian="'Liberation Mono'" style:font-family-complex="'Liberation Mono'"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Liberation Mono'" style:font-family-asian="'Liberation Mono'" style:font-family-complex="'Liberation Mono'"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Liberation Mono'" style:font-family-asian="'Liberation Mono'" style:font-family-complex="'Liberation Mono'"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Liberation Mono'" style:font-family-asian="'Liberation Mono'" style:font-family-complex="'Liberation Mono'"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Liberation Mono'" style:font-family-asian="'Liberation Mono'" style:font-family-complex="'Liberation Mono'"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Liberation Mono'" style:font-family-asian="'Liberation Mono'" style:font-family-complex="'Liberation Mono'"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Liberation Mono'" style:font-family-asian="'Liberation Mono'" style:font-family-complex="'Liberation Mono'"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Liberation Mono'" style:font-family-asian="'Liberation Mono'" style:font-family-complex="'Liberation Mono'"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Liberation Mono'" style:font-family-asian="'Liberation Mono'" style:font-family-complex="'Liberation Mono'"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normal" fo:font-family="'Liberation Mono'" style:font-family-asian="'Liberation Mono'" style:font-family-complex="'Liberation Mono'"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Liberation Mono'" style:font-family-asian="'Liberation Mono'" style:font-family-complex="'Liberation Mono'"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Liberation Mono'" style:font-family-asian="'Liberation Mono'" style:font-family-complex="'Liberation Mono'"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Liberation Mono'" style:font-family-asian="'Liberation Mono'" style:font-family-complex="'Liberation Mono'"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Liberation Mono'" style:font-family-asian="'Liberation Mono'" style:font-family-complex="'Liberation Mono'"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Liberation Mono'" style:font-family-asian="'Liberation Mono'" style:font-family-complex="'Liberation Mono'"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Liberation Mono'" style:font-family-asian="'Liberation Mono'" style:font-family-complex="'Liberation Mono'"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Liberation Mono'" style:font-family-asian="'Liberation Mono'" style:font-family-complex="'Liberation Mono'"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Liberation Mono'" style:font-family-asian="'Liberation Mono'" style:font-family-complex="'Liberation Mono'"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Liberation Mono'" style:font-family-asian="'Liberation Mono'" style:font-family-complex="'Liberation Mono'"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Liberation Mono'" style:font-family-asian="'Liberation Mono'" style:font-family-complex="'Liberation Mono'"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Liberation Mono'" style:font-family-asian="'Liberation Mono'" style:font-family-complex="'Liberation Mono'"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Liberation Mono'" style:font-family-asian="'Liberation Mono'" style:font-family-complex="'Liberation Mono'"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Liberation Mono'" style:font-family-asian="'Liberation Mono'" style:font-family-complex="'Liberation Mono'"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Liberation Mono'" style:font-family-asian="'Liberation Mono'" style:font-family-complex="'Liberation Mono'"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Liberation Mono'" style:font-family-asian="'Liberation Mono'" style:font-family-complex="'Liberation Mono'"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Liberation Mono'" style:font-family-asian="'Liberation Mono'" style:font-family-complex="'Liberation Mono'"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Liberation Mono'" style:font-family-asian="'Liberation Mono'" style:font-family-complex="'Liberation Mono'"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Liberation Mono'" style:font-family-asian="'Liberation Mono'" style:font-family-complex="'Liberation Mono'"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Liberation Mono'" style:font-family-asian="'Liberation Mono'" style:font-family-complex="'Liberation Mono'"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normal" fo:font-family="'Liberation Mono'" style:font-family-asian="'Liberation Mono'" style:font-family-complex="'Liberation Mono'"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Liberation Mono'" style:font-family-asian="'Liberation Mono'" style:font-family-complex="'Liberation Mono'"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normal" fo:font-family="'Liberation Mono'" style:font-family-asian="'Liberation Mono'" style:font-family-complex="'Liberation Mono'"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Liberation Mono'" style:font-family-asian="'Liberation Mono'" style:font-family-complex="'Liberation Mono'"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normal" fo:font-family="'Liberation Mono'" style:font-family-asian="'Liberation Mono'" style:font-family-complex="'Liberation Mono'"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Liberation Mono'" style:font-family-asian="'Liberation Mono'" style:font-family-complex="'Liberation Mono'"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Liberation Mono'" style:font-family-asian="'Liberation Mono'" style:font-family-complex="'Liberation Mono'"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Liberation Mono'" style:font-family-asian="'Liberation Mono'" style:font-family-complex="'Liberation Mono'"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Liberation Mono'" style:font-family-asian="'Liberation Mono'" style:font-family-complex="'Liberation Mono'"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Liberation Mono'" style:font-family-asian="'Liberation Mono'" style:font-family-complex="'Liberation Mono'"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Liberation Mono'" style:font-family-asian="'Liberation Mono'" style:font-family-complex="'Liberation Mono'"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Liberation Mono'" style:font-family-asian="'Liberation Mono'" style:font-family-complex="'Liberation Mono'"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Liberation Mono'" style:font-family-asian="'Liberation Mono'" style:font-family-complex="'Liberation Mono'"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Liberation Mono'" style:font-family-asian="'Liberation Mono'" style:font-family-complex="'Liberation Mono'"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Liberation Mono'" style:font-family-asian="'Liberation Mono'" style:font-family-complex="'Liberation Mono'"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Liberation Mono'" style:font-family-asian="'Liberation Mono'" style:font-family-complex="'Liberation Mono'"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Liberation Mono'" style:font-family-asian="'Liberation Mono'" style:font-family-complex="'Liberation Mono'"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Liberation Mono'" style:font-family-asian="'Liberation Mono'" style:font-family-complex="'Liberation Mono'"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Liberation Mono'" style:font-family-asian="'Liberation Mono'" style:font-family-complex="'Liberation Mono'"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Liberation Mono'" style:font-family-asian="'Liberation Mono'" style:font-family-complex="'Liberation Mono'"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Liberation Mono'" style:font-family-asian="'Liberation Mono'" style:font-family-complex="'Liberation Mono'"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Liberation Mono'" style:font-family-asian="'Liberation Mono'" style:font-family-complex="'Liberation Mono'"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Liberation Mono'" style:font-family-asian="'Liberation Mono'" style:font-family-complex="'Liberation Mono'"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Liberation Mono'" style:font-family-asian="'Liberation Mono'" style:font-family-complex="'Liberation Mono'"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Liberation Mono'" style:font-family-asian="'Liberation Mono'" style:font-family-complex="'Liberation Mono'"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Liberation Mono'" style:font-family-asian="'Liberation Mono'" style:font-family-complex="'Liberation Mono'"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Liberation Mono'" style:font-family-asian="'Liberation Mono'" style:font-family-complex="'Liberation Mono'"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normal" fo:font-family="'Liberation Mono'" style:font-family-asian="'Liberation Mono'" style:font-family-complex="'Liberation Mono'"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0.00pt" fo:font-weight="normal" fo:font-family="'Liberation Mono'" style:font-family-asian="'Liberation Mono'" style:font-family-complex="'Liberation Mono'"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normal" fo:font-family="'Liberation Mono'" style:font-family-asian="'Liberation Mono'" style:font-family-complex="'Liberation Mono'"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normal" fo:font-family="'Liberation Mono'" style:font-family-asian="'Liberation Mono'" style:font-family-complex="'Liberation Mono'"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0pt" fo:font-weight="normal" fo:font-family="'Liberation Mono'" style:font-family-asian="'Liberation Mono'" style:font-family-complex="'Liberation Mono'"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Liberation Mono'" style:font-family-asian="'Liberation Mono'" style:font-family-complex="'Liberation Mono'"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0.00pt" fo:font-weight="normal" fo:font-family="'Liberation Mono'" style:font-family-asian="'Liberation Mono'" style:font-family-complex="'Liberation Mono'"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Liberation Mono'" style:font-family-asian="'Liberation Mono'" style:font-family-complex="'Liberation Mono'"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Liberation Mono'" style:font-family-asian="'Liberation Mono'" style:font-family-complex="'Liberation Mono'"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Liberation Mono'" style:font-family-asian="'Liberation Mono'" style:font-family-complex="'Liberation Mono'"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0.00pt" fo:font-weight="normal" fo:font-family="'Liberation Mono'" style:font-family-asian="'Liberation Mono'" style:font-family-complex="'Liberation Mono'"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Liberation Mono'" style:font-family-asian="'Liberation Mono'" style:font-family-complex="'Liberation Mono'"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Liberation Mono'" style:font-family-asian="'Liberation Mono'" style:font-family-complex="'Liberation Mono'"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Liberation Mono'" style:font-family-asian="'Liberation Mono'" style:font-family-complex="'Liberation Mono'"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0.00pt" fo:font-weight="normal" fo:font-family="'Liberation Mono'" style:font-family-asian="'Liberation Mono'" style:font-family-complex="'Liberation Mono'"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Liberation Mono'" style:font-family-asian="'Liberation Mono'" style:font-family-complex="'Liberation Mono'"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normal" fo:font-family="'Liberation Mono'" style:font-family-asian="'Liberation Mono'" style:font-family-complex="'Liberation Mono'"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fo:font-family="'Liberation Mono'" style:font-family-asian="'Liberation Mono'" style:font-family-complex="'Liberation Mono'"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Liberation Mono'" style:font-family-asian="'Liberation Mono'" style:font-family-complex="'Liberation Mono'"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0.00pt" fo:font-weight="normal" fo:font-family="'Liberation Mono'" style:font-family-asian="'Liberation Mono'" style:font-family-complex="'Liberation Mono'"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0.00pt" fo:font-weight="normal" fo:font-family="'Liberation Mono'" style:font-family-asian="'Liberation Mono'" style:font-family-complex="'Liberation Mono'"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0.00pt" fo:font-weight="normal" fo:font-family="'Liberation Mono'" style:font-family-asian="'Liberation Mono'" style:font-family-complex="'Liberation Mono'"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Liberation Mono'" style:font-family-asian="'Liberation Mono'" style:font-family-complex="'Liberation Mono'"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normal" fo:font-family="'Liberation Mono'" style:font-family-asian="'Liberation Mono'" style:font-family-complex="'Liberation Mono'"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00pt" fo:font-weight="normal" fo:font-family="'Liberation Mono'" style:font-family-asian="'Liberation Mono'" style:font-family-complex="'Liberation Mono'"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0.00pt" fo:font-weight="normal" fo:font-family="'Liberation Mono'" style:font-family-asian="'Liberation Mono'" style:font-family-complex="'Liberation Mono'"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0.00pt" fo:font-weight="normal" fo:font-family="'Liberation Mono'" style:font-family-asian="'Liberation Mono'" style:font-family-complex="'Liberation Mono'"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0.00pt" fo:font-weight="normal" fo:font-family="'Liberation Mono'" style:font-family-asian="'Liberation Mono'" style:font-family-complex="'Liberation Mono'"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0.00pt" fo:font-weight="normal" fo:font-family="'Liberation Mono'" style:font-family-asian="'Liberation Mono'" style:font-family-complex="'Liberation Mono'"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0.00pt" fo:font-weight="normal" fo:font-family="'Liberation Mono'" style:font-family-asian="'Liberation Mono'" style:font-family-complex="'Liberation Mono'"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Liberation Mono'" style:font-family-asian="'Liberation Mono'" style:font-family-complex="'Liberation Mono'"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Liberation Mono'" style:font-family-asian="'Liberation Mono'" style:font-family-complex="'Liberation Mono'"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Liberation Mono'" style:font-family-asian="'Liberation Mono'" style:font-family-complex="'Liberation Mono'"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normal" fo:font-family="'Liberation Mono'" style:font-family-asian="'Liberation Mono'" style:font-family-complex="'Liberation Mono'"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normal" fo:font-family="'Liberation Mono'" style:font-family-asian="'Liberation Mono'" style:font-family-complex="'Liberation Mono'"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Liberation Mono'" style:font-family-asian="'Liberation Mono'" style:font-family-complex="'Liberation Mono'"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Liberation Mono'" style:font-family-asian="'Liberation Mono'" style:font-family-complex="'Liberation Mono'"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Liberation Mono'" style:font-family-asian="'Liberation Mono'" style:font-family-complex="'Liberation Mono'"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Liberation Mono'" style:font-family-asian="'Liberation Mono'" style:font-family-complex="'Liberation Mono'"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Liberation Mono'" style:font-family-asian="'Liberation Mono'" style:font-family-complex="'Liberation Mono'"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Liberation Mono'" style:font-family-asian="'Liberation Mono'" style:font-family-complex="'Liberation Mono'"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Liberation Mono'" style:font-family-asian="'Liberation Mono'" style:font-family-complex="'Liberation Mono'"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Liberation Mono'" style:font-family-asian="'Liberation Mono'" style:font-family-complex="'Liberation Mono'"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Liberation Mono'" style:font-family-asian="'Liberation Mono'" style:font-family-complex="'Liberation Mono'"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5"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6.05pt" fo:text-indent="-2.75pt">
        <style:tab-stops>
          <style:tab-stop style:position="231.70pt"/>
          <style:tab-stop style:position="3283.60pt" style:type="center"/>
        </style:tab-stops>
      </style:paragraph-properties>
    </style:style>
    <style:style style:name="P24" style:family="paragraph">
      <style:paragraph-properties fo:line-height="100.00%" fo:text-align="left"/>
    </style:style>
    <style:style style:name="TableColumn0100" style:family="table-column">
      <style:table-column-properties style:column-width="3.302083in"/>
    </style:style>
    <style:style style:name="TableColumn0101" style:family="table-column">
      <style:table-column-properties style:column-width="3.354167in"/>
    </style:style>
    <style:style style:name="Table01" style:family="table">
      <style:table-properties style:width="6.6562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Remplacez le texte de la colonne de droite par le texte dans votre langue en laissant intacts les textes entre crochets.</text:span></text:p>
      <text:p text:style-name="P1"><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3">Français</text:span><text:span text:style-name="T4"/></text:p>
          </table:table-cell>
          <table:table-cell table:style-name="TableCell010001">
            <text:p text:style-name="P3"><text:span text:style-name="T5">Italiano</text:span><text:span text:style-name="T6"/></text:p>
          </table:table-cell>
        </table:table-row>
        <table:table-row table:style-name="TableRow0101">
          <table:table-cell table:style-name="TableCell010100">
            <text:p text:style-name="P6"><text:span text:style-name="T7">Demande d'annulation de compte pour [user:name] sur [site:name]</text:span></text:p>
            <text:p text:style-name="P6"><text:span text:style-name="T8"/></text:p>
            <text:p text:style-name="P6"><text:span text:style-name="T9">[user:name],</text:span></text:p>
            <text:p text:style-name="P6"><text:span text:style-name="T10"/></text:p>
            <text:p text:style-name="P6"><text:span text:style-name="T11">Une demande d'annulation de votre compte a été faite sur [site:name].</text:span></text:p>
            <text:p text:style-name="P6"><text:span text:style-name="T12"/></text:p>
            <text:p text:style-name="P6"><text:span text:style-name="T13">Vous pouvez maintenant annuler votre compte sur [site:url-brief] en cliquant sur ce lien ou en le collantdans votre navigateur :</text:span></text:p>
            <text:p text:style-name="P6"><text:span text:style-name="T14"/></text:p>
            <text:p text:style-name="P6"><text:span text:style-name="T15">[user:cancel-url]</text:span></text:p>
            <text:p text:style-name="P6"><text:span text:style-name="T16"/></text:p>
            <text:p text:style-name="P6"><text:span text:style-name="T17">REMARQUE : L'annulation de votre compte n'est pas réversible.</text:span></text:p>
            <text:p text:style-name="P6"><text:span text:style-name="T18"/></text:p>
            <text:p text:style-name="P6"><text:span text:style-name="T19">Ce lien expirera après un jour et rien ne se passera s'il n'est pas utilisé.</text:span></text:p>
            <text:p text:style-name="P6"><text:span text:style-name="T20"/></text:p>
            <text:p text:style-name="P6"><text:span text:style-name="T21">--<text:s text:c="2"/>L'équipe [site:name]</text:span><text:span text:style-name="T22"/></text:p>
          </table:table-cell>
          <table:table-cell table:style-name="TableCell010101">
            <text:p text:style-name="P6"><text:span text:style-name="T23">Richiesta cancellazione account per<text:s text:c="2"/>[user:name] su [site:name]</text:span></text:p>
            <text:p text:style-name="P6"><text:span text:style-name="T24"/></text:p>
            <text:p text:style-name="P6"><text:span text:style-name="T25">[user:name],</text:span></text:p>
            <text:p text:style-name="P6"><text:span text:style-name="T26"/></text:p>
            <text:p text:style-name="P6"><text:span text:style-name="T27">E' stata fatta una una richiesta di cancellazione del vostro account su [site:name].</text:span></text:p>
            <text:p text:style-name="P6"><text:span text:style-name="T28"/></text:p>
            <text:p text:style-name="P6"><text:span text:style-name="T29">Potete ora cancellare il vostro account su[site:url-brief] cliccando su questo link o incollandolo sul vostro navigatore:</text:span></text:p>
            <text:p text:style-name="P6"><text:span text:style-name="T30"/></text:p>
            <text:p text:style-name="P6"><text:span text:style-name="T31">[user:cancel-url]</text:span></text:p>
            <text:p text:style-name="P6"><text:span text:style-name="T32"/></text:p>
            <text:p text:style-name="P6"><text:span text:style-name="T33">ATTENZIONE : la cancellazione del vostro account è irreversibile.</text:span></text:p>
            <text:p text:style-name="P6"><text:span text:style-name="T34"/></text:p>
            <text:p text:style-name="P6"><text:span text:style-name="T35">Questo link è valido solo per un giorno e non succederà nulla se non lo utilizzate.</text:span></text:p>
            <text:p text:style-name="P6"><text:span text:style-name="T36"/></text:p>
            <text:p text:style-name="P6"><text:span text:style-name="T37">--<text:s text:c="2"/>L'équipe [site:name]</text:span><text:span text:style-name="T38"/></text:p>
          </table:table-cell>
        </table:table-row>
        <table:table-row table:style-name="TableRow0102">
          <table:table-cell table:style-name="TableCell010200">
            <text:p text:style-name="P8"><text:span text:style-name="T39">Informations de remplacement de connexion pour [user:name] sur [site:name]</text:span></text:p>
            <text:p text:style-name="P8"><text:span text:style-name="T40"/></text:p>
            <text:p text:style-name="P8"><text:span text:style-name="T41">[user:name],</text:span></text:p>
            <text:p text:style-name="P8"><text:span text:style-name="T42"/></text:p>
            <text:p text:style-name="P8"><text:span text:style-name="T43">Une demande de renouvellement de mot de passe a été faite pour votre compte sur [site:name].</text:span></text:p>
            <text:p text:style-name="P8"><text:span text:style-name="T44"/></text:p>
            <text:p text:style-name="P8"><text:span text:style-name="T45">Vous pouvez désormais vous identifier en cliquant sur ce lien ou en le copiant dans votre navigateur :</text:span></text:p>
            <text:p text:style-name="P8"><text:span text:style-name="T46"/></text:p>
            <text:p text:style-name="P8"><text:span text:style-name="T47">[user:one-time-login-url]</text:span></text:p>
            <text:p text:style-name="P8"><text:span text:style-name="T48"/></text:p>
            <text:p text:style-name="P8"><text:span text:style-name="T49">Ce lien ne peut être utilisé pour s'identifier qu'une seule fois et il vous conduira à une page où vous pourrez paramétrer votre mot de passe. Il expirera après un jour et rien ne se passera s'il n'est pas utilisé.</text:span></text:p>
            <text:p text:style-name="P8"><text:span text:style-name="T50"/></text:p>
            <text:p text:style-name="P8"><text:span text:style-name="T51">--<text:s text:c="2"/>L'équipe [site:name]</text:span><text:span text:style-name="T52"/></text:p>
          </table:table-cell>
          <table:table-cell table:style-name="TableCell010201">
            <text:p text:style-name="P8"><text:span text:style-name="T53">Informazioni per sostituzione di connessione per[user:name] su [site:name]</text:span></text:p>
            <text:p text:style-name="P8"><text:span text:style-name="T54"/></text:p>
            <text:p text:style-name="P8"><text:span text:style-name="T55">[user:name],</text:span></text:p>
            <text:p text:style-name="P8"><text:span text:style-name="T56"/></text:p>
            <text:p text:style-name="P8"><text:span text:style-name="T57">E' stata fatta na richiesta di rinnovo password per il vostro account su [site:name].</text:span></text:p>
            <text:p text:style-name="P8"><text:span text:style-name="T58"/></text:p>
            <text:p text:style-name="P8"><text:span text:style-name="T59">Potete ora identificarvi cliccando su questo link o copiandolo sul vostro navigatore :</text:span></text:p>
            <text:p text:style-name="P8"><text:span text:style-name="T60"/></text:p>
            <text:p text:style-name="P8"><text:span text:style-name="T61">[user:one-time-login-url]</text:span></text:p>
            <text:p text:style-name="P8"><text:span text:style-name="T62"/></text:p>
            <text:p text:style-name="P8"><text:span text:style-name="T63">Questo link puo' essere utilizzato solo una volta per identificarsi, esso vi porterà su una pagina dove potrete creare la vostra password. Il link è valido solo un giorno e non succedera nulla se non lo utilizzate.</text:span></text:p>
            <text:p text:style-name="P8"><text:span text:style-name="T64"/></text:p>
            <text:p text:style-name="P8"><text:span text:style-name="T65">--<text:s text:c="2"/>L'équipe [site:name]</text:span><text:span text:style-name="T66"/></text:p>
          </table:table-cell>
        </table:table-row>
        <table:table-row table:style-name="TableRow0103">
          <table:table-cell table:style-name="TableCell010300">
            <text:p text:style-name="P10"><text:span text:style-name="T67">Un administrateur a créé un compte pour vous sur [site:name]</text:span></text:p>
            <text:p text:style-name="P10"><text:span text:style-name="T68"/></text:p>
            <text:p text:style-name="P10"><text:span text:style-name="T69">[user:name],</text:span></text:p>
            <text:p text:style-name="P10"><text:span text:style-name="T70"/></text:p>
            <text:p text:style-name="P10"><text:span text:style-name="T71">Un administrateur du site [site:name] vous a créé un compte. Vous pouvez désormais vous identifier en cliquant sur ce lien ou en le copiant dans votre navigateur :</text:span></text:p>
            <text:p text:style-name="P10"><text:span text:style-name="T72"/></text:p>
            <text:p text:style-name="P10"><text:span text:style-name="T73">[user:one-time-login-url]</text:span></text:p>
            <text:p text:style-name="P10"><text:span text:style-name="T74"/></text:p>
            <text:p text:style-name="P10"><text:span text:style-name="T75">Ce lien ne peut être utilisé pour s'identifier qu'une seule fois et il vous conduira à une page où vous allez devoir créer votre mot de passe.</text:span></text:p>
            <text:p text:style-name="P10"><text:span text:style-name="T76"/></text:p>
            <text:p text:style-name="P10"><text:span text:style-name="T77">Après avoir choisi votre mot de passe, vous pourrez vous identifier à l'adresse [site:login-url] lors de vos prochaines connexions :</text:span></text:p>
            <text:p text:style-name="P10"><text:span text:style-name="T78"/></text:p>
            <text:p text:style-name="P10"><text:span text:style-name="T79">--<text:s text:c="2"/>L'équipe [site:name]</text:span><text:span text:style-name="T80"/></text:p>
          </table:table-cell>
          <table:table-cell table:style-name="TableCell010301">
            <text:p text:style-name="P10"><text:span text:style-name="T81">Un amministratore ha creato un account per voi su [site:name]</text:span></text:p>
            <text:p text:style-name="P10"><text:span text:style-name="T82"/></text:p>
            <text:p text:style-name="P10"><text:span text:style-name="T83">[user:name],</text:span></text:p>
            <text:p text:style-name="P10"><text:span text:style-name="T84"/></text:p>
            <text:p text:style-name="P10"><text:span text:style-name="T85">Un amministratore del sito [site:name] vi ha creato un account. Potete ora identificarvi cliccando su questo link o copiandolo sul vostro navigatore:</text:span></text:p>
            <text:p text:style-name="P10"><text:span text:style-name="T86"/></text:p>
            <text:p text:style-name="P10"><text:span text:style-name="T87">[user:one-time-login-url]</text:span></text:p>
            <text:p text:style-name="P10"><text:span text:style-name="T88"/></text:p>
            <text:p text:style-name="P10"><text:span text:style-name="T89">Questo link puo' essere utilizzato una sola volta per identificarsi, esso vi porterà su una pagina dove creare la vostra password. </text:span></text:p>
            <text:p text:style-name="P10"><text:span text:style-name="T90"/></text:p>
            <text:p text:style-name="P10"><text:span text:style-name="T91">Dopo aver scelto la vostra password, potrete identificarvi all'indirizzo [site:login-url] al momento delle vostre prossime connessioni :</text:span></text:p>
            <text:p text:style-name="P10"><text:span text:style-name="T92"/></text:p>
            <text:p text:style-name="P10"><text:span text:style-name="T93">--<text:s text:c="2"/>L'équipe [site:name]</text:span><text:span text:style-name="T94"/></text:p>
          </table:table-cell>
        </table:table-row>
        <table:table-row table:style-name="TableRow0104">
          <table:table-cell table:style-name="TableCell010400">
            <text:p text:style-name="P12"><text:span text:style-name="T95">Détails du compte [user:name] sur [site:name]</text:span></text:p>
            <text:p text:style-name="P12"><text:span text:style-name="T96"/></text:p>
            <text:p text:style-name="P12"><text:span text:style-name="T97">[user:name],</text:span></text:p>
            <text:p text:style-name="P12"><text:span text:style-name="T98"/></text:p>
            <text:p text:style-name="P12"><text:span text:style-name="T99">Merci de vous être enregistré sur [site:name]. Vous allez devoir créer votre mot de passe.</text:span></text:p>
            <text:p text:style-name="P12"><text:span text:style-name="T100"/></text:p>
            <text:p text:style-name="P12"><text:span text:style-name="T101">Le lien ci-dessous ne peut être utilisé qu'une seule fois et il vous conduira à une page où vous pourrez créer votre mot de passe :</text:span></text:p>
            <text:p text:style-name="P12"><text:span text:style-name="T102"/></text:p>
            <text:p text:style-name="P12"><text:span text:style-name="T103">[user:one-time-login-url] (Vous serez déjà connecté en arrivant sur cette page) </text:span></text:p>
            <text:p text:style-name="P12"><text:span text:style-name="T104"/></text:p>
            <text:p text:style-name="P12"><text:span text:style-name="T105">Vous pourrez vous identifier à l'adresse [site:login-url] lors de vos prochaines connexions avec l’identifiant et le mot de passe que vous aurez choisi. </text:span></text:p>
            <text:p text:style-name="P12"><text:span text:style-name="T106"/></text:p>
            <text:p text:style-name="P12"><text:span text:style-name="T107">--<text:s text:c="2"/>L'équipe [site:name]</text:span><text:span text:style-name="T108"/></text:p>
          </table:table-cell>
          <table:table-cell table:style-name="TableCell010401">
            <text:p text:style-name="P12"><text:span text:style-name="T109">Dettagli dell'account[user:name] su [site:name]</text:span></text:p>
            <text:p text:style-name="P12"><text:span text:style-name="T110"/></text:p>
            <text:p text:style-name="P12"><text:span text:style-name="T111">[user:name],</text:span></text:p>
            <text:p text:style-name="P12"><text:span text:style-name="T112"/></text:p>
            <text:p text:style-name="P12"><text:span text:style-name="T113">Merci de vous être enregistré sur [site:name]. Vous allez devoir créer votre mot de passe.</text:span></text:p>
            <text:p text:style-name="P12"><text:span text:style-name="T114"/></text:p>
            <text:p text:style-name="P12"><text:span text:style-name="T115">Le lien ci-dessous ne peut être utilisé qu'une seule fois et il vous conduira à une page où vous pourrez créer votre mot de passe :</text:span></text:p>
            <text:p text:style-name="P12"><text:span text:style-name="T116"/></text:p>
            <text:p text:style-name="P12"><text:span text:style-name="T117">[user:one-time-login-url] (Vous serez déjà connecté en arrivant sur cette page) </text:span></text:p>
            <text:p text:style-name="P12"><text:span text:style-name="T118"/></text:p>
            <text:p text:style-name="P12"><text:span text:style-name="T119">Vous pourrez vous identifier à l'adresse [site:login-url] lors de vos prochaines connexions avec l’identifiant et le mot de passe que vous aurez choisi. </text:span></text:p>
            <text:p text:style-name="P12"><text:span text:style-name="T120"/></text:p>
            <text:p text:style-name="P12"><text:span text:style-name="T121">--<text:s text:c="2"/>L'équipe [site:name]</text:span><text:span text:style-name="T122"/></text:p>
          </table:table-cell>
        </table:table-row>
        <table:table-row table:style-name="TableRow0105">
          <table:table-cell table:style-name="TableCell010500">
            <text:p text:style-name="P14"><text:span text:style-name="T123">Détails du compte [user:name] sur [site:name] (en attente d'approbation)</text:span></text:p>
            <text:p text:style-name="P14"><text:span text:style-name="T124"/></text:p>
            <text:p text:style-name="P14"><text:span text:style-name="T125">[user:name],</text:span></text:p>
            <text:p text:style-name="P14"><text:span text:style-name="T126"/></text:p>
            <text:p text:style-name="P14"><text:span text:style-name="T127">Merci pour votre inscription sur [site:name]. Votre demande de compte est actuellement en attente d'approbation. Quand elle aura été acceptée, vous recevrez un autre courriel contenant les informations pour vous connecter, définir votre mot de passe et d'autres détails.</text:span></text:p>
            <text:p text:style-name="P14"><text:span text:style-name="T128"/></text:p>
            <text:p text:style-name="P14"><text:span text:style-name="T129">--<text:s text:c="2"/>L'équipe [site:name]</text:span><text:span text:style-name="T130"/></text:p>
          </table:table-cell>
          <table:table-cell table:style-name="TableCell010501">
            <text:p text:style-name="P14"><text:span text:style-name="T131">Détails du compte [user:name] sur [site:name] (en attente d'approbation)</text:span></text:p>
            <text:p text:style-name="P14"><text:span text:style-name="T132"/></text:p>
            <text:p text:style-name="P14"><text:span text:style-name="T133">[user:name],</text:span></text:p>
            <text:p text:style-name="P14"><text:span text:style-name="T134"/></text:p>
            <text:p text:style-name="P14"><text:span text:style-name="T135">Vi ringraziamo per esservi iscritti su [site:name]. La vostra richiesta di account è attualmente in attesa di approvazione.<text:s text:c="2"/>Una volta accettata, riceverete un'altra email contenete le informazioni per connettervi, creare la vostra password e altri dettagli.</text:span></text:p>
            <text:p text:style-name="P14"><text:span text:style-name="T136"/></text:p>
            <text:p text:style-name="P14"><text:span text:style-name="T137">--<text:s text:c="2"/>L'équipe [site:name]</text:span><text:span text:style-name="T138"/></text:p>
          </table:table-cell>
        </table:table-row>
        <table:table-row table:style-name="TableRow0106">
          <table:table-cell table:style-name="TableCell010600">
            <text:p text:style-name="P16"><text:span text:style-name="T139">Détails du compte [user:name] sur [site:name] (en attente d'approbation)</text:span></text:p>
            <text:p text:style-name="P16"><text:span text:style-name="T140"/></text:p>
            <text:p text:style-name="P16"><text:span text:style-name="T141">[user:name] a demandé l'ouverture d'un compte.</text:span></text:p>
            <text:p text:style-name="P16"><text:span text:style-name="T142"/></text:p>
            <text:p text:style-name="P16"><text:span text:style-name="T143">[user:edit-url]</text:span><text:span text:style-name="T144"/></text:p>
          </table:table-cell>
          <table:table-cell table:style-name="TableCell010601">
            <text:p text:style-name="P16"><text:span text:style-name="T145">Dettagli di account[user:name] su [site:name] (in attesa di approvazione)</text:span></text:p>
            <text:p text:style-name="P16"><text:span text:style-name="T146"/></text:p>
            <text:p text:style-name="P16"><text:span text:style-name="T147">[user:name] ha chiesto l'apertura di un account.</text:span></text:p>
            <text:p text:style-name="P16"><text:span text:style-name="T148"/></text:p>
            <text:p text:style-name="P16"><text:span text:style-name="T149">[user:edit-url]</text:span><text:span text:style-name="T150"/></text:p>
          </table:table-cell>
        </table:table-row>
        <table:table-row table:style-name="TableRow0107">
          <table:table-cell table:style-name="TableCell010700">
            <text:p text:style-name="P18"><text:span text:style-name="T151">Détails du compte [user:name] sur [site:name] (approuvé)</text:span></text:p>
            <text:p text:style-name="P18"><text:span text:style-name="T152"/></text:p>
            <text:p text:style-name="P18"><text:span text:style-name="T153">[user:name],</text:span></text:p>
            <text:p text:style-name="P18"><text:span text:style-name="T154"/></text:p>
            <text:p text:style-name="P18"><text:span text:style-name="T155">Votre compte sur [site:name] a été activé.</text:span></text:p>
            <text:p text:style-name="P18"><text:span text:style-name="T156"/></text:p>
            <text:p text:style-name="P18"><text:span text:style-name="T157">Vous pouvez désormais vous identifier en cliquant sur ce lien ou en le copiant dans votre navigateur :</text:span></text:p>
            <text:p text:style-name="P18"><text:span text:style-name="T158"/></text:p>
            <text:p text:style-name="P18"><text:span text:style-name="T159">[user:one-time-login-url] (Vous serez déjà connecté en arrivant sur cette page) </text:span></text:p>
            <text:p text:style-name="P18"><text:span text:style-name="T160"/></text:p>
            <text:p text:style-name="P18"><text:span text:style-name="T161">Ce lien ne peut être utilisé pour s'identifier qu'une seule fois et il vous conduira à une page où vous devrez créer votre mot de passe.</text:span></text:p>
            <text:p text:style-name="P18"><text:span text:style-name="T162"/></text:p>
            <text:p text:style-name="P18"><text:span text:style-name="T163">Après avoir choisi votre mot de passe, vous pourrez vous identifier à l'adresse [site:login-url] lors de vos prochaines connexions :</text:span></text:p>
            <text:p text:style-name="P18"><text:span text:style-name="T164"/></text:p>
            <text:p text:style-name="P18"><text:span text:style-name="T165">--<text:s text:c="2"/>L'équipe [site:name]</text:span><text:span text:style-name="T166"/></text:p>
          </table:table-cell>
          <table:table-cell table:style-name="TableCell010701">
            <text:p text:style-name="P18"><text:span text:style-name="T167">Dettagli dell'account [user:name] su [site:name] (approvato)</text:span></text:p>
            <text:p text:style-name="P18"><text:span text:style-name="T168"/></text:p>
            <text:p text:style-name="P18"><text:span text:style-name="T169">[user:name],</text:span></text:p>
            <text:p text:style-name="P18"><text:span text:style-name="T170"/></text:p>
            <text:p text:style-name="P18"><text:span text:style-name="T171">Il vostro account su[site:name] è stato attivato.</text:span></text:p>
            <text:p text:style-name="P18"><text:span text:style-name="T172"/></text:p>
            <text:p text:style-name="P18"><text:span text:style-name="T173">Potete ora identificarvi cliccando su questo link o ricopiandolo sul vostro navigatore:</text:span></text:p>
            <text:p text:style-name="P18"><text:span text:style-name="T174"/></text:p>
            <text:p text:style-name="P18"><text:span text:style-name="T175">[user:one-time-login-url] (Sarete già connessi una volta arrivati su questa pagina) </text:span></text:p>
            <text:p text:style-name="P18"><text:span text:style-name="T176"/></text:p>
            <text:p text:style-name="P18"><text:span text:style-name="T177">Questo link puo' essere utilizzato solo una volta per identificarsi e vi porterà su una pagina à dove dovrete creare la vostra password.</text:span></text:p>
            <text:p text:style-name="P18"><text:span text:style-name="T178"/></text:p>
            <text:p text:style-name="P18"><text:span text:style-name="T179">Dopo aver scelto la vostra password, potrete identificarvi all'indirizzo [site:login-url] al momento delle vostre prossime connessioni :</text:span></text:p>
            <text:p text:style-name="P18"><text:span text:style-name="T180"/></text:p>
            <text:p text:style-name="P18"><text:span text:style-name="T181">--<text:s text:c="2"/>L'équipe [site:name]</text:span><text:span text:style-name="T182"/></text:p>
          </table:table-cell>
        </table:table-row>
        <table:table-row table:style-name="TableRow0108">
          <table:table-cell table:style-name="TableCell010800">
            <text:p text:style-name="P20"><text:span text:style-name="T183">Détails du compte [user:name] sur [site:name] (bloqué)</text:span></text:p>
            <text:p text:style-name="P20"><text:span text:style-name="T184"/></text:p>
            <text:p text:style-name="P20"><text:span text:style-name="T185">[user:name],</text:span></text:p>
            <text:p text:style-name="P20"><text:span text:style-name="T186"/></text:p>
            <text:p text:style-name="P20"><text:span text:style-name="T187">Votre compte sur [site:name] a été bloqué.</text:span></text:p>
            <text:p text:style-name="P20"><text:span text:style-name="T188"/></text:p>
            <text:p text:style-name="P20"><text:span text:style-name="T189">--<text:s text:c="2"/>L'équipe de [site:name]</text:span><text:span text:style-name="T190"/></text:p>
          </table:table-cell>
          <table:table-cell table:style-name="TableCell010801">
            <text:p text:style-name="P20"><text:span text:style-name="T191">Dettagli dell'account[user:name] su [site:name] (bloccato)</text:span></text:p>
            <text:p text:style-name="P20"><text:span text:style-name="T192"/></text:p>
            <text:p text:style-name="P20"><text:span text:style-name="T193">[user:name],</text:span></text:p>
            <text:p text:style-name="P20"><text:span text:style-name="T194"/></text:p>
            <text:p text:style-name="P20"><text:span text:style-name="T195">Il vostro account su[site:name] è stato bloccato.</text:span></text:p>
            <text:p text:style-name="P20"><text:span text:style-name="T196"/></text:p>
            <text:p text:style-name="P20"><text:span text:style-name="T197">--<text:s text:c="2"/>L'équipe di [site:name]</text:span><text:span text:style-name="T198"/></text:p>
          </table:table-cell>
        </table:table-row>
        <table:table-row table:style-name="TableRow0109">
          <table:table-cell table:style-name="TableCell010900">
            <text:p text:style-name="P22"><text:span text:style-name="T198"/></text:p>
            <text:p text:style-name="P22"><text:span text:style-name="T199">Détails du compte [user:name] sur [site:name] (annulé)</text:span></text:p>
            <text:p text:style-name="P22"><text:span text:style-name="T200"/></text:p>
            <text:p text:style-name="P22"><text:span text:style-name="T201">[user:name],</text:span></text:p>
            <text:p text:style-name="P22"><text:span text:style-name="T202"/></text:p>
            <text:p text:style-name="P22"><text:span text:style-name="T203">Votre compte sur [site:name] a été annulé.</text:span></text:p>
            <text:p text:style-name="P22"><text:span text:style-name="T204"/></text:p>
            <text:p text:style-name="P22"><text:span text:style-name="T205">--<text:s text:c="2"/>L'équipe [site:name]</text:span><text:span text:style-name="T206"/></text:p>
          </table:table-cell>
          <table:table-cell table:style-name="TableCell010901">
            <text:p text:style-name="P22"><text:span text:style-name="T206"/></text:p>
            <text:p text:style-name="P22"><text:span text:style-name="T207">Dettagli dell'account [user:name] su [site:name] (annullato)</text:span></text:p>
            <text:p text:style-name="P22"><text:span text:style-name="T208"/></text:p>
            <text:p text:style-name="P22"><text:span text:style-name="T209">[user:name],</text:span></text:p>
            <text:p text:style-name="P22"><text:span text:style-name="T210"/></text:p>
            <text:p text:style-name="P22"><text:span text:style-name="T211">Il vostro account su[site:name] è stato annullato.</text:span></text:p>
            <text:p text:style-name="P22"><text:span text:style-name="T212"/></text:p>
            <text:p text:style-name="P22"><text:span text:style-name="T213">--<text:s text:c="2"/>L'équipe [site:name]</text:span><text:span text:style-name="T214"/></text:p>
          </table:table-cell>
        </table:table-row>
      </table:table>
      <text:p text:style-name="P24"><text:span text:style-name="T214"/></text:p>
      <text:p text:style-name="P24"><text:span text:style-name="T214"/></text:p>
      <text:p text:style-name="P24"><text:span text:style-name="T214"/></text:p>
      <text:p text:style-name="P24"><text:span text:style-name="T214"/></text:p>
      <text:p text:style-name="P24"><text:span text:style-name="T2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