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Liberation Mono'" style:font-family-asian="'Liberation Mono'" style:font-family-complex="'Liberation Mono'"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normal" fo:font-family="'Liberation Mono'" style:font-family-asian="'Liberation Mono'" style:font-family-complex="'Liberation Mono'"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00pt" fo:font-weight="normal" fo:font-family="'Liberation Mono'" style:font-family-asian="'Liberation Mono'" style:font-family-complex="'Liberation Mono'"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Liberation Mono'" style:font-family-asian="'Liberation Mono'" style:font-family-complex="'Liberation Mono'"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Liberation Mono'" style:font-family-asian="'Liberation Mono'" style:font-family-complex="'Liberation Mono'"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0.00pt" fo:font-weight="normal" fo:font-family="'Liberation Mono'" style:font-family-asian="'Liberation Mono'" style:font-family-complex="'Liberation Mono'"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normal" fo:font-family="'Liberation Mono'" style:font-family-asian="'Liberation Mono'" style:font-family-complex="'Liberation Mono'"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normal" fo:font-family="'Liberation Mono'" style:font-family-asian="'Liberation Mono'" style:font-family-complex="'Liberation Mono'"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00pt" fo:font-weight="normal" fo:font-family="'Liberation Mono'" style:font-family-asian="'Liberation Mono'" style:font-family-complex="'Liberation Mono'"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Liberation Mono'" style:font-family-asian="'Liberation Mono'" style:font-family-complex="'Liberation Mono'"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Liberation Mono'" style:font-family-asian="'Liberation Mono'" style:font-family-complex="'Liberation Mono'"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00pt" fo:font-weight="normal" fo:font-family="'Liberation Mono'" style:font-family-asian="'Liberation Mono'" style:font-family-complex="'Liberation Mono'"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Liberation Mono'" style:font-family-asian="'Liberation Mono'" style:font-family-complex="'Liberation Mono'"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Liberation Mono'" style:font-family-asian="'Liberation Mono'" style:font-family-complex="'Liberation Mono'"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00pt" fo:font-weight="normal" fo:font-family="'Liberation Mono'" style:font-family-asian="'Liberation Mono'" style:font-family-complex="'Liberation Mono'"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0.00pt" fo:font-weight="normal" fo:font-family="'Liberation Mono'" style:font-family-asian="'Liberation Mono'" style:font-family-complex="'Liberation Mono'"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0.00pt" fo:font-weight="normal" fo:font-family="'Liberation Mono'" style:font-family-asian="'Liberation Mono'" style:font-family-complex="'Liberation Mono'"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0.00pt" fo:font-weight="normal" fo:font-family="'Liberation Mono'" style:font-family-asian="'Liberation Mono'" style:font-family-complex="'Liberation Mono'"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normal" fo:font-family="'Liberation Mono'" style:font-family-asian="'Liberation Mono'" style:font-family-complex="'Liberation Mono'"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normal" fo:font-family="'Liberation Mono'" style:font-family-asian="'Liberation Mono'" style:font-family-complex="'Liberation Mono'"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normal" fo:font-family="'Liberation Mono'" style:font-family-asian="'Liberation Mono'" style:font-family-complex="'Liberation Mono'"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normal" fo:font-family="'Liberation Mono'" style:font-family-asian="'Liberation Mono'" style:font-family-complex="'Liberation Mono'"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Liberation Mono'" style:font-family-asian="'Liberation Mono'" style:font-family-complex="'Liberation Mono'"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fo:font-family="'Liberation Mono'" style:font-family-asian="'Liberation Mono'" style:font-family-complex="'Liberation Mono'"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normal" fo:font-family="'Liberation Mono'" style:font-family-asian="'Liberation Mono'" style:font-family-complex="'Liberation Mono'"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normal" fo:font-family="'Liberation Mono'" style:font-family-asian="'Liberation Mono'" style:font-family-complex="'Liberation Mono'"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normal" fo:font-family="'Liberation Mono'" style:font-family-asian="'Liberation Mono'" style:font-family-complex="'Liberation Mono'"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normal" fo:font-family="'Liberation Mono'" style:font-family-asian="'Liberation Mono'" style:font-family-complex="'Liberation Mono'"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normal" fo:font-family="'Liberation Mono'" style:font-family-asian="'Liberation Mono'" style:font-family-complex="'Liberation Mono'"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00pt" fo:font-weight="normal" fo:font-family="'Liberation Mono'" style:font-family-asian="'Liberation Mono'" style:font-family-complex="'Liberation Mono'"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Liberation Mono'" style:font-family-asian="'Liberation Mono'" style:font-family-complex="'Liberation Mono'"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normal" fo:font-family="'Liberation Mono'" style:font-family-asian="'Liberation Mono'" style:font-family-complex="'Liberation Mono'"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normal" fo:font-family="'Liberation Mono'" style:font-family-asian="'Liberation Mono'" style:font-family-complex="'Liberation Mono'"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0.00pt" fo:font-weight="normal" fo:font-family="'Liberation Mono'" style:font-family-asian="'Liberation Mono'" style:font-family-complex="'Liberation Mono'"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0pt" fo:font-weight="normal" fo:font-family="'Liberation Mono'" style:font-family-asian="'Liberation Mono'" style:font-family-complex="'Liberation Mono'"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normal" fo:font-family="'Liberation Mono'" style:font-family-asian="'Liberation Mono'" style:font-family-complex="'Liberation Mono'"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0.00pt" fo:font-weight="normal" fo:font-family="'Liberation Mono'" style:font-family-asian="'Liberation Mono'" style:font-family-complex="'Liberation Mono'"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00pt" fo:font-weight="normal" fo:font-family="'Liberation Mono'" style:font-family-asian="'Liberation Mono'" style:font-family-complex="'Liberation Mono'"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0.00pt" fo:font-weight="normal" fo:font-family="'Liberation Mono'" style:font-family-asian="'Liberation Mono'" style:font-family-complex="'Liberation Mono'"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normal" fo:font-family="'Liberation Mono'" style:font-family-asian="'Liberation Mono'" style:font-family-complex="'Liberation Mono'"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0.00pt" fo:font-weight="normal" fo:font-family="'Liberation Mono'" style:font-family-asian="'Liberation Mono'" style:font-family-complex="'Liberation Mono'"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normal" fo:font-family="'Liberation Mono'" style:font-family-asian="'Liberation Mono'" style:font-family-complex="'Liberation Mono'"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normal" fo:font-family="'Liberation Mono'" style:font-family-asian="'Liberation Mono'" style:font-family-complex="'Liberation Mono'"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normal" fo:font-family="'Liberation Mono'" style:font-family-asian="'Liberation Mono'" style:font-family-complex="'Liberation Mono'"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00pt" fo:font-weight="normal" fo:font-family="'Liberation Mono'" style:font-family-asian="'Liberation Mono'" style:font-family-complex="'Liberation Mono'"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normal" fo:font-family="'Liberation Mono'" style:font-family-asian="'Liberation Mono'" style:font-family-complex="'Liberation Mono'"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normal" fo:font-family="'Liberation Mono'" style:font-family-asian="'Liberation Mono'" style:font-family-complex="'Liberation Mono'"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normal" fo:font-family="'Liberation Mono'" style:font-family-asian="'Liberation Mono'" style:font-family-complex="'Liberation Mono'"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Liberation Mono'" style:font-family-asian="'Liberation Mono'" style:font-family-complex="'Liberation Mono'"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Liberation Mono'" style:font-family-asian="'Liberation Mono'" style:font-family-complex="'Liberation Mono'"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Liberation Mono'" style:font-family-asian="'Liberation Mono'" style:font-family-complex="'Liberation Mono'"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normal" fo:font-family="'Liberation Mono'" style:font-family-asian="'Liberation Mono'" style:font-family-complex="'Liberation Mono'"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00pt" fo:font-weight="normal" fo:font-family="'Liberation Mono'" style:font-family-asian="'Liberation Mono'" style:font-family-complex="'Liberation Mono'"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Liberation Mono'" style:font-family-asian="'Liberation Mono'" style:font-family-complex="'Liberation Mono'"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Liberation Mono'" style:font-family-asian="'Liberation Mono'" style:font-family-complex="'Liberation Mono'"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Liberation Mono'" style:font-family-asian="'Liberation Mono'" style:font-family-complex="'Liberation Mono'"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normal" fo:font-family="'Liberation Mono'" style:font-family-asian="'Liberation Mono'" style:font-family-complex="'Liberation Mono'"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0.00pt" fo:font-weight="normal" fo:font-family="'Liberation Mono'" style:font-family-asian="'Liberation Mono'" style:font-family-complex="'Liberation Mono'"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normal" fo:font-family="'Liberation Mono'" style:font-family-asian="'Liberation Mono'" style:font-family-complex="'Liberation Mono'"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0.00pt" fo:font-weight="normal" fo:font-family="'Liberation Mono'" style:font-family-asian="'Liberation Mono'" style:font-family-complex="'Liberation Mono'"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0.00pt" fo:font-weight="normal" fo:font-family="'Liberation Mono'" style:font-family-asian="'Liberation Mono'" style:font-family-complex="'Liberation Mono'"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0.00pt" fo:font-weight="normal" fo:font-family="'Liberation Mono'" style:font-family-asian="'Liberation Mono'" style:font-family-complex="'Liberation Mono'"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0.00pt" fo:font-weight="normal" fo:font-family="'Liberation Mono'" style:font-family-asian="'Liberation Mono'" style:font-family-complex="'Liberation Mono'"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0.00pt" fo:font-weight="normal" fo:font-family="'Liberation Mono'" style:font-family-asian="'Liberation Mono'" style:font-family-complex="'Liberation Mono'"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0.00pt" fo:font-weight="normal" fo:font-family="'Liberation Mono'" style:font-family-asian="'Liberation Mono'" style:font-family-complex="'Liberation Mono'"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0.00pt" fo:font-weight="normal" fo:font-family="'Liberation Mono'" style:font-family-asian="'Liberation Mono'" style:font-family-complex="'Liberation Mono'"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0.00pt" fo:font-weight="normal" fo:font-family="'Liberation Mono'" style:font-family-asian="'Liberation Mono'" style:font-family-complex="'Liberation Mono'"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0.00pt" fo:font-weight="normal" fo:font-family="'Liberation Mono'" style:font-family-asian="'Liberation Mono'" style:font-family-complex="'Liberation Mono'"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0.00pt" fo:font-weight="normal" fo:font-family="'Liberation Mono'" style:font-family-asian="'Liberation Mono'" style:font-family-complex="'Liberation Mono'"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0.00pt" fo:font-weight="normal" fo:font-family="'Liberation Mono'" style:font-family-asian="'Liberation Mono'" style:font-family-complex="'Liberation Mono'"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0.00pt" fo:font-weight="normal" fo:font-family="'Liberation Mono'" style:font-family-asian="'Liberation Mono'" style:font-family-complex="'Liberation Mono'"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0.00pt" fo:font-weight="normal" fo:font-family="'Liberation Mono'" style:font-family-asian="'Liberation Mono'" style:font-family-complex="'Liberation Mono'"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0.00pt" fo:font-weight="normal" fo:font-family="'Liberation Mono'" style:font-family-asian="'Liberation Mono'" style:font-family-complex="'Liberation Mono'"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0.00pt" fo:font-weight="normal" fo:font-family="'Liberation Mono'" style:font-family-asian="'Liberation Mono'" style:font-family-complex="'Liberation Mono'"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0.00pt" fo:font-weight="normal" fo:font-family="'Liberation Mono'" style:font-family-asian="'Liberation Mono'" style:font-family-complex="'Liberation Mono'"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0.00pt" fo:font-weight="normal" fo:font-family="'Liberation Mono'" style:font-family-asian="'Liberation Mono'" style:font-family-complex="'Liberation Mono'"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0.00pt" fo:font-weight="normal" fo:font-family="'Liberation Mono'" style:font-family-asian="'Liberation Mono'" style:font-family-complex="'Liberation Mono'"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0.00pt" fo:font-weight="normal" fo:font-family="'Liberation Mono'" style:font-family-asian="'Liberation Mono'" style:font-family-complex="'Liberation Mono'"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0.00pt" fo:font-weight="normal" fo:font-family="'Liberation Mono'" style:font-family-asian="'Liberation Mono'" style:font-family-complex="'Liberation Mono'"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0.00pt" fo:font-weight="normal" fo:font-family="'Liberation Mono'" style:font-family-asian="'Liberation Mono'" style:font-family-complex="'Liberation Mono'"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0.00pt" fo:font-weight="normal" fo:font-family="'Liberation Mono'" style:font-family-asian="'Liberation Mono'" style:font-family-complex="'Liberation Mono'"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0.00pt" fo:font-weight="normal" fo:font-family="'Liberation Mono'" style:font-family-asian="'Liberation Mono'" style:font-family-complex="'Liberation Mono'"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0.00pt" fo:font-weight="normal" fo:font-family="'Liberation Mono'" style:font-family-asian="'Liberation Mono'" style:font-family-complex="'Liberation Mono'"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0.00pt" fo:font-weight="normal" fo:font-family="'Liberation Mono'" style:font-family-asian="'Liberation Mono'" style:font-family-complex="'Liberation Mono'"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0.00pt" fo:font-weight="normal" fo:font-family="'Liberation Mono'" style:font-family-asian="'Liberation Mono'" style:font-family-complex="'Liberation Mono'"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0.00pt" fo:font-weight="normal" fo:font-family="'Liberation Mono'" style:font-family-asian="'Liberation Mono'" style:font-family-complex="'Liberation Mono'"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0.00pt" fo:font-weight="normal" fo:font-family="'Liberation Mono'" style:font-family-asian="'Liberation Mono'" style:font-family-complex="'Liberation Mono'"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0.00pt" fo:font-weight="normal" fo:font-family="'Liberation Mono'" style:font-family-asian="'Liberation Mono'" style:font-family-complex="'Liberation Mono'"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0.00pt" fo:font-weight="normal" fo:font-family="'Liberation Mono'" style:font-family-asian="'Liberation Mono'" style:font-family-complex="'Liberation Mono'"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0.00pt" fo:font-weight="normal" fo:font-family="'Liberation Mono'" style:font-family-asian="'Liberation Mono'" style:font-family-complex="'Liberation Mono'"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0.00pt" fo:font-weight="normal" fo:font-family="'Liberation Mono'" style:font-family-asian="'Liberation Mono'" style:font-family-complex="'Liberation Mono'"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0.00pt" fo:font-weight="normal" fo:font-family="'Liberation Mono'" style:font-family-asian="'Liberation Mono'" style:font-family-complex="'Liberation Mono'"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0.00pt" fo:font-weight="normal" fo:font-family="'Liberation Mono'" style:font-family-asian="'Liberation Mono'" style:font-family-complex="'Liberation Mono'"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0.00pt" fo:font-weight="normal" fo:font-family="'Liberation Mono'" style:font-family-asian="'Liberation Mono'" style:font-family-complex="'Liberation Mono'"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0.00pt" fo:font-weight="normal" fo:font-family="'Liberation Mono'" style:font-family-asian="'Liberation Mono'" style:font-family-complex="'Liberation Mono'"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0.00pt" fo:font-weight="normal" fo:font-family="'Liberation Mono'" style:font-family-asian="'Liberation Mono'" style:font-family-complex="'Liberation Mono'"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0.00pt" fo:font-weight="normal" fo:font-family="'Liberation Mono'" style:font-family-asian="'Liberation Mono'" style:font-family-complex="'Liberation Mono'"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0.00pt" fo:font-weight="normal" fo:font-family="'Liberation Mono'" style:font-family-asian="'Liberation Mono'" style:font-family-complex="'Liberation Mono'"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0.00pt" fo:font-weight="normal" fo:font-family="'Liberation Mono'" style:font-family-asian="'Liberation Mono'" style:font-family-complex="'Liberation Mono'"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0.00pt" fo:font-weight="normal" fo:font-family="'Liberation Mono'" style:font-family-asian="'Liberation Mono'" style:font-family-complex="'Liberation Mono'"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0.00pt" fo:font-weight="normal" fo:font-family="'Liberation Mono'" style:font-family-asian="'Liberation Mono'" style:font-family-complex="'Liberation Mono'"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0.00pt" fo:font-weight="normal" fo:font-family="'Liberation Mono'" style:font-family-asian="'Liberation Mono'" style:font-family-complex="'Liberation Mono'"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0.00pt" fo:font-weight="normal" fo:font-family="'Liberation Mono'" style:font-family-asian="'Liberation Mono'" style:font-family-complex="'Liberation Mono'"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0.00pt" fo:font-weight="normal" fo:font-family="'Liberation Mono'" style:font-family-asian="'Liberation Mono'" style:font-family-complex="'Liberation Mono'"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normal" fo:font-family="'Liberation Mono'" style:font-family-asian="'Liberation Mono'" style:font-family-complex="'Liberation Mono'"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normal" fo:font-family="'Liberation Mono'" style:font-family-asian="'Liberation Mono'" style:font-family-complex="'Liberation Mono'"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0.00pt" fo:font-weight="normal" fo:font-family="'Liberation Mono'" style:font-family-asian="'Liberation Mono'" style:font-family-complex="'Liberation Mono'"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3" style:family="paragraph">
      <style:paragraph-properties fo:line-height="100.00%" fo:text-align="center"/>
    </style:style>
    <style:style style:name="P4"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5"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24" style:family="paragraph">
      <style:paragraph-properties fo:line-height="100.00%" fo:text-align="left"/>
    </style:style>
    <style:style style:name="TableColumn0100" style:family="table-column">
      <style:table-column-properties style:column-width="3.302083in"/>
    </style:style>
    <style:style style:name="TableColumn0101" style:family="table-column">
      <style:table-column-properties style:column-width="3.354167in"/>
    </style:style>
    <style:style style:name="Table01" style:family="table">
      <style:table-properties style:width="6.6562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9" style:family="table-row">
      <style:table-row-properties/>
    </style:style>
    <style:style style:name="TableCell01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Remplacez le texte de la colonne de droite par le texte dans votre langue en laissant intacts les textes entre crochets.</text:span></text:p>
      <text:p text:style-name="P1"><text:span text:style-name="T2"/></text:p>
      <table:table table:style-name="Table01">
        <table:table-column table:style-name="TableColumn0100"/>
        <table:table-column table:style-name="TableColumn0101"/>
        <table:table-row table:style-name="TableRow0100">
          <table:table-cell table:style-name="TableCell010000">
            <text:p text:style-name="P3"><text:span text:style-name="T3">Français</text:span><text:span text:style-name="T4"/></text:p>
          </table:table-cell>
          <table:table-cell table:style-name="TableCell010001">
            <text:p text:style-name="P3"><text:span text:style-name="T5">Español</text:span><text:span text:style-name="T6"/></text:p>
          </table:table-cell>
        </table:table-row>
        <table:table-row table:style-name="TableRow0101">
          <table:table-cell table:style-name="TableCell010100">
            <text:p text:style-name="P6"><text:span text:style-name="T7">Demande d'annulation de compte pour [user:name] sur [site:name]</text:span></text:p>
            <text:p text:style-name="P6"><text:span text:style-name="T8"/></text:p>
            <text:p text:style-name="P6"><text:span text:style-name="T9">[user:name],</text:span></text:p>
            <text:p text:style-name="P6"><text:span text:style-name="T10"/></text:p>
            <text:p text:style-name="P6"><text:span text:style-name="T11">Une demande d'annulation de votre compte a été faite sur [site:name].</text:span></text:p>
            <text:p text:style-name="P6"><text:span text:style-name="T12"/></text:p>
            <text:p text:style-name="P6"><text:span text:style-name="T13">Vous pouvez maintenant annuler votre compte sur [site:url-brief] en cliquant sur ce lien ou en le collantdans votre navigateur :</text:span></text:p>
            <text:p text:style-name="P6"><text:span text:style-name="T14"/></text:p>
            <text:p text:style-name="P6"><text:span text:style-name="T15">[user:cancel-url]</text:span></text:p>
            <text:p text:style-name="P6"><text:span text:style-name="T16"/></text:p>
            <text:p text:style-name="P6"><text:span text:style-name="T17">REMARQUE : L'annulation de votre compte n'est pas réversible.</text:span></text:p>
            <text:p text:style-name="P6"><text:span text:style-name="T18"/></text:p>
            <text:p text:style-name="P6"><text:span text:style-name="T19">Ce lien expirera après un jour et rien ne se passera s'il n'est pas utilisé.</text:span></text:p>
            <text:p text:style-name="P6"><text:span text:style-name="T20"/></text:p>
            <text:p text:style-name="P6"><text:span text:style-name="T21">--<text:s text:c="2"/>L'équipe [site:name]</text:span><text:span text:style-name="T22"/></text:p>
          </table:table-cell>
          <table:table-cell table:style-name="TableCell010101">
            <text:p text:style-name="P6"><text:span text:style-name="T23">Pedido de cancelación de cuenta para [user:name] en [site:name]</text:span></text:p>
            <text:p text:style-name="P6"><text:span text:style-name="T24"/></text:p>
            <text:p text:style-name="P6"><text:span text:style-name="T25">[user:name],</text:span></text:p>
            <text:p text:style-name="P6"><text:span text:style-name="T26"/></text:p>
            <text:p text:style-name="P6"><text:span text:style-name="T27">Un pedido de cancelación de su cuenta se hizo en [site:name].</text:span></text:p>
            <text:p text:style-name="P6"><text:span text:style-name="T28"/></text:p>
            <text:p text:style-name="P6"><text:span text:style-name="T29">Usted puede ahora cancelar su cuenta en<text:s text:c="2"/>[site:url-brief] dando un click en este link o pegándolo en su navegador :</text:span></text:p>
            <text:p text:style-name="P6"><text:span text:style-name="T30"/></text:p>
            <text:p text:style-name="P6"><text:span text:style-name="T31">[user:cancel-url]</text:span></text:p>
            <text:p text:style-name="P6"><text:span text:style-name="T32"/></text:p>
            <text:p text:style-name="P6"><text:span text:style-name="T33">NOTA : La cancelación de su cuenta no es reversible.</text:span></text:p>
            <text:p text:style-name="P6"><text:span text:style-name="T34"/></text:p>
            <text:p text:style-name="P6"><text:span text:style-name="T35">Este link caducará después de un dia y nada ocurirrá si no lo usa.</text:span></text:p>
            <text:p text:style-name="P6"><text:span text:style-name="T36"/></text:p>
            <text:p text:style-name="P6"><text:span text:style-name="T37">--<text:s text:c="2"/>El equipo [site:name]</text:span><text:span text:style-name="T38"/></text:p>
          </table:table-cell>
        </table:table-row>
        <table:table-row table:style-name="TableRow0102">
          <table:table-cell table:style-name="TableCell010200">
            <text:p text:style-name="P8"><text:span text:style-name="T39">Informations de remplacement de connexion pour [user:name] sur [site:name]</text:span></text:p>
            <text:p text:style-name="P8"><text:span text:style-name="T40"/></text:p>
            <text:p text:style-name="P8"><text:span text:style-name="T41">[user:name],</text:span></text:p>
            <text:p text:style-name="P8"><text:span text:style-name="T42"/></text:p>
            <text:p text:style-name="P8"><text:span text:style-name="T43">Une demande de renouvellement de mot de passe a été faite pour votre compte sur [site:name].</text:span></text:p>
            <text:p text:style-name="P8"><text:span text:style-name="T44"/></text:p>
            <text:p text:style-name="P8"><text:span text:style-name="T45">Vous pouvez désormais vous identifier en cliquant sur ce lien ou en le copiant dans votre navigateur :</text:span></text:p>
            <text:p text:style-name="P8"><text:span text:style-name="T46"/></text:p>
            <text:p text:style-name="P8"><text:span text:style-name="T47">[user:one-time-login-url]</text:span></text:p>
            <text:p text:style-name="P8"><text:span text:style-name="T48"/></text:p>
            <text:p text:style-name="P8"><text:span text:style-name="T49">Ce lien ne peut être utilisé pour s'identifier qu'une seule fois et il vous conduira à une page où vous pourrez paramétrer votre mot de passe. Il expirera après un jour et rien ne se passera s'il n'est pas utilisé.</text:span></text:p>
            <text:p text:style-name="P8"><text:span text:style-name="T50"/></text:p>
            <text:p text:style-name="P8"><text:span text:style-name="T51">--<text:s text:c="2"/>L'équipe [site:name]</text:span><text:span text:style-name="T52"/></text:p>
          </table:table-cell>
          <table:table-cell table:style-name="TableCell010201">
            <text:p text:style-name="P8"><text:span text:style-name="T53">Informaciones de cambio de conexión para [user:name] en [site:name]</text:span></text:p>
            <text:p text:style-name="P8"><text:span text:style-name="T54"/></text:p>
            <text:p text:style-name="P8"><text:span text:style-name="T55">[user:name],</text:span></text:p>
            <text:p text:style-name="P8"><text:span text:style-name="T56"/></text:p>
            <text:p text:style-name="P8"><text:span text:style-name="T56"/></text:p>
            <text:p text:style-name="P8"><text:span text:style-name="T57">Un pedido de renovación de su clave se hizo para su cuenta en[site:name].</text:span></text:p>
            <text:p text:style-name="P8"><text:span text:style-name="T58"/></text:p>
            <text:p text:style-name="P8"><text:span text:style-name="T58"/></text:p>
            <text:p text:style-name="P8"><text:span text:style-name="T59">Usted puede de ahora en adelante identificarse dando un click en el link o copiándolo en su navegador:</text:span></text:p>
            <text:p text:style-name="P8"><text:span text:style-name="T60"/></text:p>
            <text:p text:style-name="P8"><text:span text:style-name="T61">[user:one-time-login-url]</text:span></text:p>
            <text:p text:style-name="P8"><text:span text:style-name="T62"/></text:p>
            <text:p text:style-name="P8"><text:span text:style-name="T63">Este link se usa para identificarse una sola vez y lo llevará a una página donde podrá configurar su clave. Vencerá después de un día y nada ocurirrá si no lo usa.</text:span><text:span text:style-name="T64"/></text:p>
            <text:p text:style-name="P8"><text:span text:style-name="T65">--<text:s text:c="2"/>El equipo [site:name]</text:span><text:span text:style-name="T66"/></text:p>
          </table:table-cell>
        </table:table-row>
        <table:table-row table:style-name="TableRow0103">
          <table:table-cell table:style-name="TableCell010300">
            <text:p text:style-name="P10"><text:span text:style-name="T67">Un administrateur a créé un compte pour vous sur [site:name]</text:span></text:p>
            <text:p text:style-name="P10"><text:span text:style-name="T68"/></text:p>
            <text:p text:style-name="P10"><text:span text:style-name="T69">[user:name],</text:span></text:p>
            <text:p text:style-name="P10"><text:span text:style-name="T70"/></text:p>
            <text:p text:style-name="P10"><text:span text:style-name="T71">Un administrateur du site [site:name] vous a créé un compte. Vous pouvez désormais vous identifier en cliquant sur ce lien ou en le copiant dans votre navigateur :</text:span></text:p>
            <text:p text:style-name="P10"><text:span text:style-name="T72"/></text:p>
            <text:p text:style-name="P10"><text:span text:style-name="T73">[user:one-time-login-url]</text:span></text:p>
            <text:p text:style-name="P10"><text:span text:style-name="T74"/></text:p>
            <text:p text:style-name="P10"><text:span text:style-name="T75">Ce lien ne peut être utilisé pour s'identifier qu'une seule fois et il vous conduira à une page où vous allez devoir créer votre mot de passe.</text:span></text:p>
            <text:p text:style-name="P10"><text:span text:style-name="T76"/></text:p>
            <text:p text:style-name="P10"><text:span text:style-name="T77">Après avoir choisi votre mot de passe, vous pourrez vous identifier à l'adresse [site:login-url] lors de vos prochaines connexions :</text:span></text:p>
            <text:p text:style-name="P10"><text:span text:style-name="T78"/></text:p>
            <text:p text:style-name="P10"><text:span text:style-name="T79">--<text:s text:c="2"/>L'équipe [site:name]</text:span><text:span text:style-name="T80"/></text:p>
          </table:table-cell>
          <table:table-cell table:style-name="TableCell010301">
            <text:p text:style-name="P10"><text:span text:style-name="T81">Un administrador creó una cuenta para Usted en<text:s text:c="2"/>[site:name]</text:span></text:p>
            <text:p text:style-name="P10"><text:span text:style-name="T82"/></text:p>
            <text:p text:style-name="P10"><text:span text:style-name="T83">[user:name],</text:span></text:p>
            <text:p text:style-name="P10"><text:span text:style-name="T84"/></text:p>
            <text:p text:style-name="P10"><text:span text:style-name="T85">Un administrador del sitio [site:name] creó una cuenta para Usted. De ahora en adelante Usted puede identificarse dando un click en este link o copiándolo en su navegador:</text:span></text:p>
            <text:p text:style-name="P10"><text:span text:style-name="T86"/></text:p>
            <text:p text:style-name="P10"><text:span text:style-name="T87">[user:one-time-login-url]</text:span></text:p>
            <text:p text:style-name="P10"><text:span text:style-name="T88"/></text:p>
            <text:p text:style-name="P10"><text:span text:style-name="T89">Este link se usa una sola vez para identificarse y lo llevará a una página donde Usted deberá crear su clave. Después de haber escogido su clave, podrá identificarse a la dirección web</text:span><text:span text:style-name="T90"/></text:p>
            <text:p text:style-name="P10"><text:span text:style-name="T91"><text:s/>[site:login-url] cuando se conecte otra vez :</text:span></text:p>
            <text:p text:style-name="P10"><text:span text:style-name="T92"/></text:p>
            <text:p text:style-name="P10"><text:span text:style-name="T93">--<text:s text:c="2"/>El equipo [site:name]</text:span><text:span text:style-name="T94"/></text:p>
          </table:table-cell>
        </table:table-row>
        <table:table-row table:style-name="TableRow0104">
          <table:table-cell table:style-name="TableCell010400">
            <text:p text:style-name="P12"><text:span text:style-name="T95">Détails du compte [user:name] sur [site:name]</text:span></text:p>
            <text:p text:style-name="P12"><text:span text:style-name="T96"/></text:p>
            <text:p text:style-name="P12"><text:span text:style-name="T97">[user:name],</text:span></text:p>
            <text:p text:style-name="P12"><text:span text:style-name="T98"/></text:p>
            <text:p text:style-name="P12"><text:span text:style-name="T99">Merci de vous être enregistré sur [site:name]. Vous allez devoir créer votre mot de passe.</text:span></text:p>
            <text:p text:style-name="P12"><text:span text:style-name="T100"/></text:p>
            <text:p text:style-name="P12"><text:span text:style-name="T101">Le lien ci-dessous ne peut être utilisé qu'une seule fois et il vous conduira à une page où vous pourrez créer votre mot de passe :</text:span></text:p>
            <text:p text:style-name="P12"><text:span text:style-name="T102"/></text:p>
            <text:p text:style-name="P12"><text:span text:style-name="T103">[user:one-time-login-url] (Vous serez déjà connecté en arrivant sur cette page) </text:span></text:p>
            <text:p text:style-name="P12"><text:span text:style-name="T104"/></text:p>
            <text:p text:style-name="P12"><text:span text:style-name="T105">Vous pourrez vous identifier à l'adresse [site:login-url] lors de vos prochaines connexions avec l’identifiant et le mot de passe que vous aurez choisi. </text:span></text:p>
            <text:p text:style-name="P12"><text:span text:style-name="T106"/></text:p>
            <text:p text:style-name="P12"><text:span text:style-name="T107">--<text:s text:c="2"/>L'équipe [site:name]</text:span><text:span text:style-name="T108"/></text:p>
          </table:table-cell>
          <table:table-cell table:style-name="TableCell010401">
            <text:p text:style-name="P12"><text:span text:style-name="T109">Detalles de la cuenta [user:name] en [site:name]</text:span></text:p>
            <text:p text:style-name="P12"><text:span text:style-name="T110"/></text:p>
            <text:p text:style-name="P12"><text:span text:style-name="T111">[user:name],</text:span></text:p>
            <text:p text:style-name="P12"><text:span text:style-name="T112"/></text:p>
            <text:p text:style-name="P12"><text:span text:style-name="T113">Gracias por haberse registrado en[site:name]. Usted deberá crear su clave.</text:span></text:p>
            <text:p text:style-name="P12"><text:span text:style-name="T114"/></text:p>
            <text:p text:style-name="P12"><text:span text:style-name="T115">El link abajo se usa solamente una vez y lo llevará a una página dónde podrá crear su clave :</text:span></text:p>
            <text:p text:style-name="P12"><text:span text:style-name="T116"/></text:p>
            <text:p text:style-name="P12"><text:span text:style-name="T117">[user:one-time-login-url] (Usted ya estará conectado cuando llegue en esta página ) </text:span></text:p>
            <text:p text:style-name="P12"><text:span text:style-name="T118"/></text:p>
            <text:p text:style-name="P12"><text:span text:style-name="T118"/></text:p>
            <text:p text:style-name="P12"><text:span text:style-name="T119">Usted podrá identificarse en la dirección web [site:login-url]cuando se conecte otra vez con su nombre de usuario y la clave que escogió. </text:span></text:p>
            <text:p text:style-name="P12"><text:span text:style-name="T120"/></text:p>
            <text:p text:style-name="P12"><text:span text:style-name="T121">--<text:s text:c="2"/>El equipo [site:name]</text:span><text:span text:style-name="T122"/></text:p>
          </table:table-cell>
        </table:table-row>
        <table:table-row table:style-name="TableRow0105">
          <table:table-cell table:style-name="TableCell010500">
            <text:p text:style-name="P14"><text:span text:style-name="T123">Détails du compte [user:name] sur [site:name] (en attente d'approbation)</text:span></text:p>
            <text:p text:style-name="P14"><text:span text:style-name="T124"/></text:p>
            <text:p text:style-name="P14"><text:span text:style-name="T125">[user:name],</text:span></text:p>
            <text:p text:style-name="P14"><text:span text:style-name="T126"/></text:p>
            <text:p text:style-name="P14"><text:span text:style-name="T127">Merci pour votre inscription sur [site:name]. Votre demande de compte est actuellement en attente d'approbation. Quand elle aura été acceptée, vous recevrez un autre courriel contenant les informations pour vous connecter, définir votre mot de passe et d'autres détails.</text:span></text:p>
            <text:p text:style-name="P14"><text:span text:style-name="T128"/></text:p>
            <text:p text:style-name="P14"><text:span text:style-name="T129">--<text:s text:c="2"/>L'équipe [site:name]</text:span><text:span text:style-name="T130"/></text:p>
          </table:table-cell>
          <table:table-cell table:style-name="TableCell010501">
            <text:p text:style-name="P14"><text:span text:style-name="T131">Detalles de la cuenta [user:name] en [site:name] (en la espera de una aceptación)</text:span></text:p>
            <text:p text:style-name="P14"><text:span text:style-name="T132"/></text:p>
            <text:p text:style-name="P14"><text:span text:style-name="T133">[user:name],</text:span></text:p>
            <text:p text:style-name="P14"><text:span text:style-name="T134"/></text:p>
            <text:p text:style-name="P14"><text:span text:style-name="T135">Gracias por haberse registrado en [site:name]. Su pedido de registro está en proceso de aprobación. Cuando sea aceptado, Usted recibirá un correo electrónico con los datos para conectarse, definir su clave y otros detalles.</text:span><text:span text:style-name="T136"/></text:p>
            <text:p text:style-name="P14"><text:span text:style-name="T137">--<text:s text:c="2"/>El equipo [site:name]</text:span><text:span text:style-name="T138"/></text:p>
          </table:table-cell>
        </table:table-row>
        <table:table-row table:style-name="TableRow0106">
          <table:table-cell table:style-name="TableCell010600">
            <text:p text:style-name="P16"><text:span text:style-name="T139">Détails du compte [user:name] sur [site:name] (en attente d'approbation)</text:span></text:p>
            <text:p text:style-name="P16"><text:span text:style-name="T140"/></text:p>
            <text:p text:style-name="P16"><text:span text:style-name="T141">[user:name] a demandé l'ouverture d'un compte.</text:span></text:p>
            <text:p text:style-name="P16"><text:span text:style-name="T142"/></text:p>
            <text:p text:style-name="P16"><text:span text:style-name="T143">[user:edit-url]</text:span><text:span text:style-name="T144"/></text:p>
          </table:table-cell>
          <table:table-cell table:style-name="TableCell010601">
            <text:p text:style-name="P16"><text:span text:style-name="T145">Detalles de la cuenta [user:name] en [site:name] (en espera de aprobación)</text:span></text:p>
            <text:p text:style-name="P16"><text:span text:style-name="T146"/></text:p>
            <text:p text:style-name="P16"><text:span text:style-name="T147">[user:name] pidió la apertura de una cuenta.</text:span></text:p>
            <text:p text:style-name="P16"><text:span text:style-name="T148"/></text:p>
            <text:p text:style-name="P16"><text:span text:style-name="T149">[user:edit-url]</text:span><text:span text:style-name="T150"/></text:p>
          </table:table-cell>
        </table:table-row>
        <table:table-row table:style-name="TableRow0107">
          <table:table-cell table:style-name="TableCell010700">
            <text:p text:style-name="P18"><text:span text:style-name="T151">Détails du compte [user:name] sur [site:name] (approuvé)</text:span></text:p>
            <text:p text:style-name="P18"><text:span text:style-name="T152"/></text:p>
            <text:p text:style-name="P18"><text:span text:style-name="T153">[user:name],</text:span></text:p>
            <text:p text:style-name="P18"><text:span text:style-name="T154"/></text:p>
            <text:p text:style-name="P18"><text:span text:style-name="T155">Votre compte sur [site:name] a été activé.</text:span></text:p>
            <text:p text:style-name="P18"><text:span text:style-name="T156"/></text:p>
            <text:p text:style-name="P18"><text:span text:style-name="T157">Vous pouvez désormais vous identifier en cliquant sur ce lien ou en le copiant dans votre navigateur :</text:span></text:p>
            <text:p text:style-name="P18"><text:span text:style-name="T158"/></text:p>
            <text:p text:style-name="P18"><text:span text:style-name="T159">[user:one-time-login-url] (Vous serez déjà connecté en arrivant sur cette page) </text:span></text:p>
            <text:p text:style-name="P18"><text:span text:style-name="T160"/></text:p>
            <text:p text:style-name="P18"><text:span text:style-name="T161">Ce lien ne peut être utilisé pour s'identifier qu'une seule fois et il vous conduira à une page où vous devrez créer votre mot de passe.</text:span></text:p>
            <text:p text:style-name="P18"><text:span text:style-name="T162"/></text:p>
            <text:p text:style-name="P18"><text:span text:style-name="T163">Après avoir choisi votre mot de passe, vous pourrez vous identifier à l'adresse [site:login-url] lors de vos prochaines connexions :</text:span></text:p>
            <text:p text:style-name="P18"><text:span text:style-name="T164"/></text:p>
            <text:p text:style-name="P18"><text:span text:style-name="T165">--<text:s text:c="2"/>L'équipe [site:name]</text:span><text:span text:style-name="T166"/></text:p>
          </table:table-cell>
          <table:table-cell table:style-name="TableCell010701">
            <text:p text:style-name="P18"><text:span text:style-name="T167">Detalles de la cuenta [user:name] en [site:name] (aprobado)</text:span></text:p>
            <text:p text:style-name="P18"><text:span text:style-name="T168"/></text:p>
            <text:p text:style-name="P18"><text:span text:style-name="T169">[user:name],</text:span></text:p>
            <text:p text:style-name="P18"><text:span text:style-name="T170"/></text:p>
            <text:p text:style-name="P18"><text:span text:style-name="T171">Su cuenta en<text:s text:c="2"/>[site:name] se activó.</text:span></text:p>
            <text:p text:style-name="P18"><text:span text:style-name="T172"/></text:p>
            <text:p text:style-name="P18"><text:span text:style-name="T172"/></text:p>
            <text:p text:style-name="P18"><text:span text:style-name="T173">Usted puede de ahora en adelante identificarse dando un click en este link o copiándolo en su navagador de Internet :</text:span></text:p>
            <text:p text:style-name="P18"><text:span text:style-name="T174"/></text:p>
            <text:p text:style-name="P18"><text:span text:style-name="T175">[user:one-time-login-url] (Ya estará conectado cuando llegue en esta página) </text:span></text:p>
            <text:p text:style-name="P18"><text:span text:style-name="T176"/></text:p>
            <text:p text:style-name="P18"><text:span text:style-name="T177">Este link se puede usar una sola vez para identificarse y lo llevará a una página dénde deberá crear su clave.<text:s/></text:span><text:span text:style-name="T178"/></text:p>
            <text:p text:style-name="P18"><text:span text:style-name="T179">Después de haber escogido su clave, podrá identificarse a la dirección web<text:s text:c="2"/>[site:login-url] cuando se conecte otra vez :</text:span></text:p>
            <text:p text:style-name="P18"><text:span text:style-name="T180"/></text:p>
            <text:p text:style-name="P18"><text:span text:style-name="T181">--<text:s text:c="2"/>El equipo [site:name]</text:span><text:span text:style-name="T182"/></text:p>
          </table:table-cell>
        </table:table-row>
        <table:table-row table:style-name="TableRow0108">
          <table:table-cell table:style-name="TableCell010800">
            <text:p text:style-name="P20"><text:span text:style-name="T183">Détails du compte [user:name] sur [site:name] (bloqué)</text:span></text:p>
            <text:p text:style-name="P20"><text:span text:style-name="T184"/></text:p>
            <text:p text:style-name="P20"><text:span text:style-name="T185">[user:name],</text:span></text:p>
            <text:p text:style-name="P20"><text:span text:style-name="T186"/></text:p>
            <text:p text:style-name="P20"><text:span text:style-name="T187">Votre compte sur [site:name] a été bloqué.</text:span></text:p>
            <text:p text:style-name="P20"><text:span text:style-name="T188"/></text:p>
            <text:p text:style-name="P20"><text:span text:style-name="T189">--<text:s text:c="2"/>L'équipe de [site:name]</text:span><text:span text:style-name="T190"/></text:p>
          </table:table-cell>
          <table:table-cell table:style-name="TableCell010801">
            <text:p text:style-name="P20"><text:span text:style-name="T191">Detalles de la cuenta [user:name] en [site:name] (bloqueada)</text:span></text:p>
            <text:p text:style-name="P20"><text:span text:style-name="T192"/></text:p>
            <text:p text:style-name="P20"><text:span text:style-name="T193">[user:name],</text:span></text:p>
            <text:p text:style-name="P20"><text:span text:style-name="T194"/></text:p>
            <text:p text:style-name="P20"><text:span text:style-name="T195">Su cuenta en [site:name] fue bloqueada.</text:span></text:p>
            <text:p text:style-name="P20"><text:span text:style-name="T196"/></text:p>
            <text:p text:style-name="P20"><text:span text:style-name="T197">--<text:s text:c="2"/>El equipo de [site:name]</text:span><text:span text:style-name="T198"/></text:p>
          </table:table-cell>
        </table:table-row>
        <table:table-row table:style-name="TableRow0109">
          <table:table-cell table:style-name="TableCell010900">
            <text:p text:style-name="P22"><text:span text:style-name="T198"/></text:p>
            <text:p text:style-name="P22"><text:span text:style-name="T199">Détails du compte [user:name] sur [site:name] (annulé)</text:span></text:p>
            <text:p text:style-name="P22"><text:span text:style-name="T200"/></text:p>
            <text:p text:style-name="P22"><text:span text:style-name="T201">[user:name],</text:span></text:p>
            <text:p text:style-name="P22"><text:span text:style-name="T202"/></text:p>
            <text:p text:style-name="P22"><text:span text:style-name="T203">Votre compte sur [site:name] a été annulé.</text:span></text:p>
            <text:p text:style-name="P22"><text:span text:style-name="T204"/></text:p>
            <text:p text:style-name="P22"><text:span text:style-name="T205">--<text:s text:c="2"/>L'équipe [site:name]</text:span><text:span text:style-name="T206"/></text:p>
          </table:table-cell>
          <table:table-cell table:style-name="TableCell010901">
            <text:p text:style-name="P22"><text:span text:style-name="T206"/></text:p>
            <text:p text:style-name="P22"><text:span text:style-name="T207">Detalle de la cuenta [user:name] en [site:name] (cancelada)</text:span></text:p>
            <text:p text:style-name="P22"><text:span text:style-name="T208"/></text:p>
            <text:p text:style-name="P22"><text:span text:style-name="T209">[user:name],</text:span></text:p>
            <text:p text:style-name="P22"><text:span text:style-name="T210"/></text:p>
            <text:p text:style-name="P22"><text:span text:style-name="T211">Su cuenta en [site:name] fue cancelada.</text:span></text:p>
            <text:p text:style-name="P22"><text:span text:style-name="T212"/></text:p>
            <text:p text:style-name="P22"><text:span text:style-name="T213">--<text:s text:c="2"/>El equipo [site:name]</text:span><text:span text:style-name="T214"/></text:p>
          </table:table-cell>
        </table:table-row>
      </table:table>
      <text:p text:style-name="P24"><text:span text:style-name="T214"/></text:p>
      <text:p text:style-name="P24"><text:span text:style-name="T214"/></text:p>
      <text:p text:style-name="P24"><text:span text:style-name="T214"/></text:p>
      <text:p text:style-name="P24"><text:span text:style-name="T214"/></text:p>
      <text:p text:style-name="P24"><text:span text:style-name="T2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