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800000327408E49ED99CA9FB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text-properties fo:color="#000000" fo:font-size="28pt" fo:font-weight="bold" style:font-size-asian="28pt" style:font-weight-asian="bold" style:font-size-complex="28pt" style:font-weight-complex="bold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1.245cm" fo:margin-right="0cm" fo:text-indent="0cm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6cm" svg:y="1cm" presentation:class="title" presentation:user-transformed="true">
          <draw:text-box>
            <text:p>« Devenir responsable de contenu »<text:line-break/><text:span text:style-name="T1">Formation Apicad</text:span>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13-14 décembre 2019</text:p>
            <text:p><text:span text:style-name="T1">Université Lyon 2</text:span></text:p>
            <text:p><text:span text:style-name="T1"/></text:p>
            <text:p>7 février 2020</text:p>
            <text:p><text:span text:style-name="T1">Maison pour tous </text:span></text:p>
            <text:p><text:span text:style-name="T2"/></text:p>
            <text:p><text:span text:style-name="T2"/></text:p>
            <text:p><text:span text:style-name="T2"><text:a xlink:href="https://www.miriadi.net/devenir-responsable-contenu" xlink:type="simple">https://www.miriadi.net/devenir-responsable-contenu</text:a>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réambules à la formation <text:line-break/></text:p>
          </draw:text-box>
        </draw:frame>
        <draw:frame presentation:style-name="pr5" draw:text-style-name="P3" draw:layer="layout" svg:width="25.199cm" svg:height="9.093cm" svg:x="1.4cm" svg:y="8cm" presentation:class="outline" presentation:user-transformed="true">
          <draw:text-box>
            <text:list text:style-name="L2">
              <text:list-item>
                <text:p><text:span text:style-name="T3"><text:s text:c="4"/></text:span><text:span text:style-name="T3">Aperçu de notre méthode pour gérer nos sites</text:span></text:p>
              </text:list-item>
              <text:list-item>
                <text:p><text:span text:style-name="T3"><text:s text:c="4"/></text:span><text:span text:style-name="T3">La question du partage et de la contribution</text:span></text:p>
              </text:list-item>
              <text:list-item>
                <text:p><text:span text:style-name="T3"><text:s text:c="4"/></text:span><text:span text:style-name="T3">La question du rapport entre la formation et la </text:span><text:span text:style-name="T3">répartition du travail</text:span></text:p>
              </text:list-item>
              <text:list-item>
                <text:p><text:span text:style-name="T3"><text:s text:c="4"/></text:span><text:span text:style-name="T3">Quelques mots sur les structures associatives </text:span><text:span text:style-name="T3">et le bénévola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Nos sites</text:p>
          </draw:text-box>
        </draw:frame>
        <draw:frame presentation:style-name="pr5" draw:layer="layout" svg:width="21.199cm" svg:height="12.179cm" svg:x="5.4cm" svg:y="4.914cm" presentation:class="outline" presentation:user-transformed="true">
          <draw:text-box>
            <text:list text:style-name="L2">
              <text:list-item>
                <text:p>Miriadi</text:p>
              </text:list-item>
              <text:list-item>
                <text:p>Canvas</text:p>
              </text:list-item>
              <text:list-item>
                <text:p>Sympa</text:p>
              </text:list-item>
              <text:list-item>
                <text:p>Matomo</text:p>
              </text:list-item>
              <text:list-item>
                <text:p>Nextcloud</text:p>
              </text:list-item>
              <text:list-item>
                <text:p>Galanet</text:p>
              </text:list-item>
              <text:list-item>
                <text:p>Galapro</text:p>
              </text:list-item>
              <text:list-item>
                <text:p>Lingalog</text:p>
              </text:list-item>
              <text:list-item>
                <text:p>Redinter</text:p>
              </text:list-item>
              <text:list-item>
                <text:p>La For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artage et contribution</text:p>
          </draw:text-box>
        </draw:frame>
        <draw:frame presentation:style-name="pr5" draw:layer="layout" svg:width="23.599cm" svg:height="12.179cm" svg:x="3cm" svg:y="4.914cm" presentation:class="outline" presentation:user-transformed="true">
          <draw:text-box>
            <text:list text:style-name="L2">
              <text:list-item>
                <text:p>Dans l’esprit du libre</text:p>
              </text:list-item>
              <text:list-item>
                <text:p>De Wikipédia</text:p>
              </text:list-item>
              <text:list-item>
                <text:p>De la gratuité</text:p>
              </text:list-item>
              <text:list-item>
                <text:p>Du collectif</text:p>
              </text:list-item>
              <text:list-item>
                <text:p>Licences lib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ravail/Form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lus on est formé, moins on donne de travail. Moins on est formé…</text:p>
              </text:list-item>
              <text:list-item>
                <text:p>Se former de diverses façons</text:p>
              </text:list-item>
              <text:list-item>
                <text:p text:style-name="P5">Présentiel</text:p>
              </text:list-item>
              <text:list-item>
                <text:p text:style-name="P5">Au fil des besoins</text:p>
              </text:list-item>
              <text:list-item>
                <text:p text:style-name="P5">Lire la documentation</text:p>
              </text:list-item>
              <text:list-item>
                <text:p>Avoir des programmes de formations</text:p>
              </text:list-item>
              <text:list-item>
                <text:p text:style-name="P5">Listes de compétences</text:p>
              </text:list-item>
              <text:list-item>
                <text:p text:style-name="P5">Validation</text:p>
              </text:list-item>
              <text:list-item>
                <text:p>Avoir des formateurs</text:p>
              </text:list-item>
              <text:list-item>
                <text:p text:style-name="P5">Valid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ssociation et bénévola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ssociation loi de 1901</text:p>
              </text:list-item>
              <text:list-item>
                <text:p text:style-name="P5">ONG</text:p>
              </text:list-item>
              <text:list-item>
                <text:p>Organisme de formation</text:p>
              </text:list-item>
              <text:list-item>
                <text:p text:style-name="P5">Entreprise</text:p>
              </text:list-item>
              <text:list-item>
                <text:p>Bénévolat/Rétributions/Sous-traitance</text:p>
              </text:list-item>
              <text:list-item>
                <text:p text:style-name="P5">Valorisation</text:p>
              </text:list-item>
              <text:list-item>
                <text:p text:style-name="P6">Argent public</text:p>
              </text:list-item>
              <text:list-item>
                <text:p text:style-name="P5">Subventions (DGLFLF, Erasmus+, OIF)</text:p>
              </text:list-item>
              <text:list-item>
                <text:p>Ressources propres</text:p>
              </text:list-item>
              <text:list-item>
                <text:p text:style-name="P5">Cotisations, dons, frais de gestion</text:p>
              </text:list-item>
              <text:list-item>
                <text:p text:style-name="P5">Ventes de form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background" xlink:href="Pictures/100000000000032800000327408E49ED99CA9FB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11T15:43:32.317947221</meta:creation-date>
    <meta:generator>LibreOffice/5.2.7.2$Linux_X86_64 LibreOffice_project/20m0$Build-2</meta:generator>
    <dc:date>2019-12-12T09:26:23.306263517</dc:date>
    <meta:editing-duration>PT2H53M46S</meta:editing-duration>
    <meta:editing-cycles>11</meta:editing-cycles>
    <meta:document-statistic meta:object-count="45"/>
  </office:meta>
</office:document-meta>
</file>