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47de" officeooo:paragraph-rsid="001e47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ent amener de jeunes enfants non encore lecteurs à développer leur envie de lire et d’apprendre grâce à l’intercompréhension et aux autres approches plurielles dans un contexte plurilingue ? C’est à cette question centrale et nouvelle que le partenariat du projet Lectŭrĭo+ veut répondre en mettant en œuvre ce projet transsectoriel. Il rassemble pour cela les secteurs scolaire, universitaire et celui de la formation professionnelle, dans un partenariat formé d’une association, de deux structures scolaires de la formation professionnelle et de cinq universités, dont certaines travaillent déjà avec un réseau d’écoles et ont toutes une expérience plus ou moins longue des questions de plurilinguisme dans l’éducation. <text:s/>Ils se répartissent sur quatre pays : l’Allemagne, l’Espagne, la France et l’Italie.La situation géographique des partenaires du projet est parfaitement en accord avec le thème choisi puisqu’ils se situent majoritairement dans des régions plurilingues transfrontalières, insulaires ou rurales, et que leurs réseaux se ramifient jusqu’en Réunion et en Guyane, en passant par la Principauté d’Andorre. Une grande variété de langues sont en usage dans ces régions, avec tous les statuts possibles, ce qui constitue un milieu extrêmement riche pour exploiter la thématique. Les systèmes éducatifs y sont également très divers, et les prises en charge du principal public cible, les enfants de 3 à 6 ans, sont également riches de leurs différences.Mais ce public d’enfants très jeunes, non lecteur ou au tout début de l’entrée dans l’écrit, n’est pas le seul public visé. Un autre public est celui des scolaires de l'enseignement professionnel agricole qui se destinent à intervenir dans le domaine socio-éducatif et particulièrement auprès des enfants de 3 à 6 ans. En plus de ces deux groupes fondamentaux, une attention sera apportée aux élèves dits à besoin éducatifs particuliers et qui ont plus de 6 ans. Mais bien sûr tous les acteurs de l’éducation des jeunes enfants font partie des publics cibles, à commencer par les enseignants et formateurs, et sans oublier les familles elles-mêmes.Le partenariat a en effet identifié des besoins de prise en charge sociale globale de l’éducation, fort d’un rapport de l’OCDE (2012) et d’autres études concordantes, et s’engage vers un dispositif « Family Learning » (Apprendre en famille) attrayant et collaboratif. Dans ce cadre, les élèves de l'enseignement professionnel amélioreront leurs compétences de base en langues dans une boucle de rétroaction. Les élèves à besoins éducatifs particuliers, tout en profitant de l’attention dont ils seront l’objet, apporteront au projet un bénéfice qui retentira sur tous les élèves. Un effort particulier sera ainsi porté sur l'interactivité entre les secteurs et entre les groupes cibles.Le partenariat entend donc répondre à ces besoins en se fixant des objectifs réalistes. Ces objectifs tendront tous à améliorer les compétences de base avec une implémentation précoce de la compréhension de l'écrit, et ils tendront aussi à faire du plurilinguisme un levier pour l’autonomisation et la motivation. Il mettra à disposition de tout public des productions sous forme de ressources éducatives libres dans le domaine général de l’éveil, et sous forme de formation pour l'enseignement scolaire professionnel, en gardant à l’esprit une exigence d’approche globale, ancrée dans l’ère du numérique.Ce projet de partenariat innovant, dans une approche ascendante et à l'initiative de la communauté éducative, implique nombre de chercheurs en didactique du plurilinguisme, et est indissociable de pratiques ouvertes. Est innovant le fait de choisir ce type de public, et est innovante la démarche de fertilisation croisée entre les secteurs scolaire et socio-éducatif et les familles. Le projet Lectŭrĭo mise sur les effets positifs de la diffusion d’outils et de pratiques pédagogiques, et à terme il prétend lutter contre le décrochage scolaire. Il permettra une mise en réseau d'écoles engagées dans ces approches collaboratives et holistiques. Ainsi, le projet se survivra parce qu’il aura mis en place une pratique de partage entre les acteurs du projet par un réseau d'échanges pérenne et des formations régulières en lig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c </meta:initial-creator>
    <meta:creation-date>2017-08-21T21:29:43.418086983</meta:creation-date>
    <dc:date>2017-08-21T21:31:08.604244501</dc:date>
    <dc:creator>jpc </dc:creator>
    <meta:editing-duration>PT1M25S</meta:editing-duration>
    <meta:editing-cycles>1</meta:editing-cycles>
    <meta:document-statistic meta:table-count="0" meta:image-count="0" meta:object-count="0" meta:page-count="1" meta:paragraph-count="1" meta:word-count="648" meta:character-count="4245" meta:non-whitespace-character-count="3596"/>
    <meta:generator>LibreOffice/5.2.7.2$Linux_X86_64 LibreOffice_project/20m0$Build-2</meta:generator>
  </office:meta>
</office:document-meta>
</file>