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2" style:family="paragraph" style:parent-style-name="Standard" style:list-style-name="L1">
      <style:paragraph-properties fo:margin-left="0cm" fo:margin-right="0cm" fo:margin-top="0cm" fo:margin-bottom="0cm" fo:text-indent="0cm" style:auto-text-indent="false"/>
      <style:text-properties fo:font-size="12pt" style:font-size-asian="12pt" style:font-size-complex="12pt"/>
    </style:style>
    <style:style style:name="P3" style:family="paragraph" style:parent-style-name="Standard" style:list-style-name="L2">
      <style:paragraph-properties fo:margin-left="0cm" fo:margin-right="0cm" fo:margin-top="0cm" fo:margin-bottom="0cm" fo:text-indent="0cm" style:auto-text-indent="false"/>
      <style:text-properties fo:font-size="12pt" style:font-size-asian="12pt" style:font-size-complex="12pt"/>
    </style:style>
    <style:style style:name="P4" style:family="paragraph" style:parent-style-name="Standard" style:list-style-name="L3">
      <style:paragraph-properties fo:margin-left="0cm" fo:margin-right="0cm" fo:margin-top="0cm" fo:margin-bottom="0cm" fo:text-indent="0cm" style:auto-text-indent="false"/>
      <style:text-properties fo:font-size="12pt" style:font-size-asian="12pt" style:font-size-complex="12pt"/>
    </style:style>
    <style:style style:name="P5" style:family="paragraph" style:parent-style-name="Standard" style:list-style-name="L4">
      <style:paragraph-properties fo:margin-left="0cm" fo:margin-right="0cm" fo:margin-top="0cm" fo:margin-bottom="0cm" fo:text-indent="0cm" style:auto-text-indent="false"/>
      <style:text-properties fo:font-size="12pt" style:font-size-asian="12pt" style:font-size-complex="12pt"/>
    </style:style>
    <style:style style:name="P6" style:family="paragraph" style:parent-style-name="Standard" style:list-style-name="L5">
      <style:paragraph-properties fo:margin-left="0cm" fo:margin-right="0cm" fo:margin-top="0cm" fo:margin-bottom="0cm" fo:text-indent="0cm" style:auto-text-indent="false"/>
      <style:text-properties fo:font-size="12pt" style:font-size-asian="12pt" style:font-size-complex="12pt"/>
    </style:style>
    <style:style style:name="P7" style:family="paragraph" style:parent-style-name="Heading_20_1">
      <style:paragraph-properties fo:margin-left="0cm" fo:margin-right="0cm" fo:margin-top="0cm" fo:margin-bottom="0cm" fo:text-indent="0cm" style:auto-text-indent="false"/>
      <style:text-properties fo:font-size="12pt" style:font-size-asian="12pt" style:font-size-complex="12pt"/>
    </style:style>
    <style:style style:name="P8" style:family="paragraph" style:parent-style-name="Heading_20_1">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9" style:family="paragraph" style:parent-style-name="Heading_20_1">
      <style:paragraph-properties fo:margin-left="0cm" fo:margin-right="0cm" fo:margin-top="0cm" fo:margin-bottom="0cm" fo:text-indent="0cm" style:auto-text-indent="false"/>
      <style:text-properties fo:font-size="12pt" fo:font-weight="normal" style:font-size-asian="12pt" style:font-weight-asian="normal" style:font-size-complex="12pt" style:font-weight-complex="normal"/>
    </style:style>
    <style:style style:name="P10" style:family="paragraph" style:parent-style-name="Heading_20_2">
      <style:paragraph-properties fo:margin-left="0cm" fo:margin-right="0cm" fo:margin-top="0cm" fo:margin-bottom="0cm" fo:text-indent="0cm" style:auto-text-indent="false"/>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ompte rendu de la rencontre d'Andorre du 11 mai </text:h>
      <text:h text:style-name="P7" text:outline-level="1"/>
      <text:h text:style-name="P9" text:outline-level="1">Y ont participé : </text:h>
      <text:h text:style-name="P9" text:outline-level="1">Armelle Bederiat, Gabriella Vernetto, Caroline Patté, Jocelyne Dechosal, M. Michel Maginot, Délégué de l’enseignement français en Andorre, et Jean-Pierre Chavagne </text:h>
      <text:h text:style-name="P9" text:outline-level="1">9 h </text:h>
      <text:h text:style-name="P9" text:outline-level="1">Échange entre Armelle Bederiat, Gabriella Vernetto, et Jean-Pierre Chavagne. Présentation de la journée. </text:h>
      <text:h text:style-name="P9" text:outline-level="1"/>
      <text:h text:style-name="P9" text:outline-level="1">9 h 30 </text:h>
      <text:h text:style-name="P9" text:outline-level="1">Visite de l'école de La Massana </text:h>
      <text:h text:style-name="P9" text:outline-level="1">Rencontre avec Thierry Delalée, directeur de l'école </text:h>
      <text:h text:style-name="P9" text:outline-level="1">Visites de plusieurs classes pendant leur activité </text:h>
      <text:h text:style-name="P9" text:outline-level="1"/>
      <text:h text:style-name="P9" text:outline-level="1">10 h 30 </text:h>
      <text:h text:style-name="P9" text:outline-level="1">Réunion à la Délégation de l’enseignement français en Andorre avec M. le Délégué, Jocelyne Dechosal, X ?, Caroline Patté, Armelle Bederiat, Gabriella Vernetto, et Jean-Pierre Chavagne </text:h>
      <text:h text:style-name="P9" text:outline-level="1"/>
      <text:h text:style-name="P9" text:outline-level="1">Rappel du cheminement pour arriver à notre projet par Armelle Bederiat : </text:h>
      <text:h text:style-name="P9" text:outline-level="1">- enquête PISA "Lisons leur une histoire" : motivation pédagogique pour une réussite scolaire future par un écrit maîtrisé </text:h>
      <text:h text:style-name="P9" text:outline-level="1">- tirer profit de nos conteextes liguistiques particuliers (Andorre et Aoste) : faire un atout de ces contextes plurilingues, le prendre en compte </text:h>
      <text:h text:style-name="P9" text:outline-level="1">- découverte des "sacs d'histoires" : utiliser ce qui a fait ses preuves </text:h>
      <text:h text:style-name="P9" text:outline-level="1">- ajouter l’intercompréhension (CLOM de l’OIF)</text:h>
      <text:h text:style-name="P9" text:outline-level="1">C'est le moment de se mettre au travail, des parents sont prêts. </text:h>
      <text:h text:style-name="P9" text:outline-level="1"/>
      <text:h text:style-name="P9" text:outline-level="1">Présentation du sac d'histoires par Gabriella Vernetto </text:h>
      <text:h text:style-name="P9" text:outline-level="1">Fait avec l'académie de Montpellier. C'est un sac orange contenant les livres et le sac va de maison en maison en repassant par l'école. Les versions numériques en catalan et en espagnol sont téléchargeables. </text:h>
      <text:h text:style-name="P9" text:outline-level="1">On recherche une compétence plurilingue. </text:h>
      <text:h text:style-name="P9" text:outline-level="1">Il y a eu des projets au Québec et au Royaume Uni qui ont servi d'inspiration, mais ils n'étaient pas plurilingues. </text:h>
      <text:h text:style-name="P9" text:outline-level="1"/>
      <text:h text:style-name="P9" text:outline-level="1">M. le délégué rappelle que l'Andorre a déjà accueilli un congrès d'intercompréhension. </text:h>
      <text:h text:style-name="P9" text:outline-level="1">beaucoup d'enseignants considèrent que le fait de ne pas être francophone est une difficulté. Pour 95% des élèves du système français, le français n'est que la langue de scolarisation. </text:h>
      <text:h text:style-name="P9" text:outline-level="1">Tous les élèves du lycée "parlent" espagnol sans l'avoir appris en classe, et pour nous c'est un outil d'apprentissage du français. </text:h>
      <text:h text:style-name="P9" text:outline-level="1">On doit absolument intégrer les maîtresses de catalan. Associer aussi une maternelle espagnole. </text:h>
      <text:h text:style-name="P9" text:outline-level="1">On pourrait voir comment répondre à ce défi dans 3 systèmes différents. </text:h>
      <text:h text:style-name="P9" text:outline-level="1"/>
      <text:h text:style-name="P9" text:outline-level="1">11000 élèves en Andorre partagés en 3 systèmes, mais en fait 5 systèmes. </text:h>
      <text:h text:style-name="P9" text:outline-level="1">1. Le système andorran qui aurait dû rester à l'école maternelle. </text:h>
      <text:h text:style-name="P9" text:outline-level="1">Montée d'effectif au lycée. </text:h>
      <text:h text:style-name="P9" text:outline-level="1">42% il y a deux ans, en baisse. </text:h>
      <text:h text:style-name="P9" text:outline-level="1">Toujours 2 maîtres par classe : un catalan, un français (+ une Atsem en maternelle) </text:h>
      <text:h text:style-name="P9" text:outline-level="1"><text:soft-page-break/>2. Le système français </text:h>
      <text:h text:style-name="P9" text:outline-level="1">Longtemps 40 %, puis 30%, actuellement en hausse. </text:h>
      <text:h text:style-name="P9" text:outline-level="1">(Il y a 76000 Andorrans, dont 30000 nationaux : pour y résider, il faut y travailler). </text:h>
      <text:h text:style-name="P9" text:outline-level="1">L'école maternelle andorrane est un lieu de garderie, y compris le dimanche. </text:h>
      <text:h text:style-name="P9" text:outline-level="1">Il y a 11 écoles françaises, une Segpa, un lycée, un BTS (33% de l'effectif global). </text:h>
      <text:h text:style-name="P9" text:outline-level="1">Seule différence avec la France : 3 ou 4 heures de catalan par semaine. </text:h>
      <text:h text:style-name="P9" text:outline-level="1">3. Le système espagnol (qui est triple) </text:h>
      <text:h text:style-name="P9" text:outline-level="1">- le système espagnol public : une seul école à la rentrée prochaine, moins de 1000 élèves. </text:h>
      <text:h text:style-name="P9" text:outline-level="1">- le système espagnol confessionnel, public andorran, enseignement en catalan, à peu près 2000 élèves sélectionnés. </text:h>
      <text:h text:style-name="P9" text:outline-level="1">- le système privé : le collège des Pyrénées (250 élèves, enseignement en catalan, en anglais, et en chinois). </text:h>
      <text:h text:style-name="P9" text:outline-level="1">Financé par la France à hauteur de 25 millions € (salaires). Le gouvernement andorran paie les profs de catalan, et les Atsem. Les demandes de matériel sont toujours satisfaites (exemple : les TBI). </text:h>
      <text:h text:style-name="P9" text:outline-level="1">Les salles d'informatiques sont un problème, elles sont dépassées. </text:h>
      <text:h text:style-name="P9" text:outline-level="1">Aujourd'hui dans le système andorran, chaque élève a une tablette achetée par les parents. </text:h>
      <text:h text:style-name="P9" text:outline-level="1">Le système catalan impose une semaine de pré-rentrée, et il ,'y pas de liberté pédagogique. </text:h>
      <text:h text:style-name="P9" text:outline-level="1">Les collègues français sont râleurs, mais l'idée que les élèves ne sont pas francophones commence à être vue comme une chance. 6 h avec des 1/2 groupes, c'est aussi une chance. Mais il remonte surtout des doléances. </text:h>
      <text:h text:style-name="P9" text:outline-level="1">le besoin de temps de concertation est un obstacle pour tout. Les enseignants sont à 26 heures. </text:h>
      <text:h text:style-name="P9" text:outline-level="1"/>
      <text:h text:style-name="P9" text:outline-level="1">La vallée d'Aoste </text:h>
      <text:h text:style-name="P9" text:outline-level="1">Elle est historiquement francophone (État de Savoie) comme la vallée du Piémont. Perte de sa tradition linguistique depuis Mussolini (le français était la langue de scolarisation avant lui). </text:h>
      <text:h text:style-name="P9" text:outline-level="1">C'est aujourd'hui une région autonome administrativement. Il y a des textes propres à la vallée d'Aoste et les enseignants sont libres pédagogiquement. GV dépend directement de l'Assesseur, sorte de ministre valdôtain. il y a 5 régions autonomes en Italie : Frioul, etc. </text:h>
      <text:h text:style-name="P9" text:outline-level="1">Un système bilingue FR-IT est en place de la maternelle au lycée et même à l'université : 50% du temps en FR et 50% en IT. </text:h>
      <text:h text:style-name="P9" text:outline-level="1">En ce moment réforme Renzi (la Buona Scuola). </text:h>
      <text:h text:style-name="P9" text:outline-level="1">Dans la vallée d'Aoste, les trois sections dans la même classe infantile mais deux enseigannats pour 15 à 25 élèves (mais pas toujours ensemble). </text:h>
      <text:h text:style-name="P9" text:outline-level="1">Un temps de concertation institutionnel chaque mercredi après-midi. </text:h>
      <text:h text:style-name="P9" text:outline-level="1">Enfants porteurs de handicap comme dans toute l'Italie, ils sont intégrés, et si le handicap est grave, il y a un enseignant spécialisé. </text:h>
      <text:h text:style-name="P9" text:outline-level="1">20000 élèves dans la vallée d'Aoste. </text:h>
      <text:h text:style-name="P9" text:outline-level="1"/>
      <text:h text:style-name="P9" text:outline-level="1">Formation des PE dans la vallée d'Aoste : bac+5, jury, stage d'un an. </text:h>
      <text:h text:style-name="P9" text:outline-level="1">GV enseigne la didactique du plurilinguisme. </text:h>
      <text:h text:style-name="P9" text:outline-level="1"/>
      <text:h text:style-name="P9" text:outline-level="1">Lien avec l'académie de Montpellier. A l'époque dans un projet Comenius. Rencontre avec des conseillers pédagogiques en occitan et en catalan. Mise en place d’un projet eTwinning qui n'a pas bien marché. Puis "Sacs d’histoires" avec financement, et introduction des langues régionales. </text:h>
      <text:h text:style-name="P9" text:outline-level="1"><text:soft-page-break/><text:s/></text:h>
      <text:h text:style-name="P9" text:outline-level="1">Notre projet en lui-même ? </text:h>
      <text:h text:style-name="P9" text:outline-level="1">Quel porteur ? Quelles sont nos ressources ? De quoi aurons-nous besoin ? Qui contacte-t-on ? </text:h>
      <text:h text:style-name="P9" text:outline-level="1"/>
      <text:h text:style-name="P9" text:outline-level="1">Évaluation de nos besoins pendant cette année 2016. </text:h>
      <text:h text:style-name="P9" text:outline-level="1">On n'aura ps de moyens par le rectorat. </text:h>
      <text:h text:style-name="P9" text:outline-level="1">Une vois serait un "projet transfrontalier", concrètement "Vallée d'Aoste", Val d'Aran, ...) </text:h>
      <text:h text:style-name="P9" text:outline-level="1">Il y a des crédits dans la communauté des Pyrénées. </text:h>
      <text:h text:style-name="P9" text:outline-level="1">M. Le délégué cite M. Limonat et Mme Cristina Marti qu'il faut "mettre avec nous", pour que les Andorrans soient partie prenante. </text:h>
      <text:h text:style-name="P9" text:outline-level="1">Il va parler notamment de l'achat de tablettes à Mme Marti. Mais il faut absolument qu'il y ait des enseignants andorrans. </text:h>
      <text:h text:style-name="P9" text:outline-level="1"/>
      <text:h text:style-name="P9" text:outline-level="1">Demande un document présentant un projet très concret qui dit : on a besoin de ça, de ça et de ça. avec, outre le matériel, le temps, la durée, les personnes, les voyages,... </text:h>
      <text:h text:style-name="P9" text:outline-level="1"/>
      <text:h text:style-name="P9" text:outline-level="1">Après-midi </text:h>
      <text:h text:style-name="P9" text:outline-level="1"/>
      <text:h text:style-name="P9" text:outline-level="1">Réunion à l'école de la Massana </text:h>
      <text:h text:style-name="P9" text:outline-level="1"/>
      <text:h text:style-name="P9" text:outline-level="1">Projet de rencontre entre les enseignants d'Andorre et ceux de la vallée d'Aoste </text:h>
      <text:h text:style-name="P9" text:outline-level="1">le 5 et 6 septembre 2016 </text:h>
      <text:h text:style-name="P9" text:outline-level="1"/>
      <text:h text:style-name="P9" text:outline-level="1">Rédaction du document demandé le matin par M. le délégué </text:h>
      <text:h text:style-name="P9" text:outline-level="1"/>
      <text:h text:style-name="P9" text:outline-level="1">Première version du document : </text:h>
      <text:h text:style-name="P7" text:outline-level="1"/>
      <text:h text:style-name="P7" text:outline-level="1">Projet « Plurilecture »</text:h>
      <text:p text:style-name="P1"/>
      <text:p text:style-name="P1">J'écoute des histoires lues dans une ou plusieurs langues et je suis capable d'en parler.</text:p>
      <text:p text:style-name="P1"/>
      <text:h text:style-name="P10" text:outline-level="2">Qui lit ?</text:h>
      <text:list xml:id="list79629540" text:style-name="L1">
        <text:list-item>
          <text:p text:style-name="P2">les parents, ou un autre membre de la famille, à la maison</text:p>
        </text:list-item>
        <text:list-item>
          <text:p text:style-name="P2">l'enseignant en classe</text:p>
        </text:list-item>
        <text:list-item>
          <text:p text:style-name="P2">un parent dans sa langue en classe</text:p>
        </text:list-item>
        <text:list-item>
          <text:p text:style-name="P2">un enfant lecteur</text:p>
        </text:list-item>
        <text:list-item>
          <text:p text:style-name="P2">une voix enregistrée</text:p>
        </text:list-item>
      </text:list>
      <text:p text:style-name="P1"/>
      <text:h text:style-name="P10" text:outline-level="2">Quel support ?</text:h>
      <text:list xml:id="list156421643" text:style-name="L2">
        <text:list-item>
          <text:p text:style-name="P3">publication web multiforme</text:p>
        </text:list-item>
        <text:list-item>
          <text:p text:style-name="P3">fichiers de divers formats : e-pub, PDF</text:p>
        </text:list-item>
        <text:list-item>
          <text:p text:style-name="P3">livre imprimable</text:p>
        </text:list-item>
      </text:list>
      <text:p text:style-name="P1"/>
      <text:h text:style-name="P10" text:outline-level="2">Durée de l'expérience : une année scolaire (2016-2017)</text:h>
      <text:h text:style-name="P10" text:outline-level="2">Buts</text:h>
      <text:list xml:id="list1213661730" text:style-name="L3">
        <text:list-item>
          <text:p text:style-name="P4">acquérir des compétences de lecture en ligne (hypertexte) </text:p>
        </text:list-item>
        <text:list-item>
          <text:p text:style-name="P4">faciliter l'entrée dans le monde de l'écrit par la lecture précoce d'histoires par le parents</text:p>
        </text:list-item>
        <text:list-item>
          <text:p text:style-name="P4">réduire la distance entre les langues pour faciliter l'apprentissage des langues de façon naturelle et décomplexée</text:p>
        </text:list-item>
        <text:list-item>
          <text:p text:style-name="P4">donner une dignité égale à toutes les langues et cultures</text:p>
        </text:list-item>
        <text:list-item>
          <text:p text:style-name="P4"><text:soft-page-break/>apprendre à comprendre l'autre (cf. Edgar Morin)</text:p>
        </text:list-item>
      </text:list>
      <text:h text:style-name="P10" text:outline-level="2">Qui participe ?</text:h>
      <text:list xml:id="list745801305" text:style-name="L4">
        <text:list-item>
          <text:p text:style-name="P5">École andorrane de La Massana (souhait)</text:p>
        </text:list-item>
        <text:list-item>
          <text:p text:style-name="P5">École française de La Massana (2 classes de moyens-grands)</text:p>
        </text:list-item>
        <text:list-item>
          <text:p text:style-name="P5">Écoles du Val d'Aoste</text:p>
        </text:list-item>
      </text:list>
      <text:p text:style-name="P1"/>
      <text:h text:style-name="P10" text:outline-level="2">Quoi ?</text:h>
      <text:list xml:id="list898971391" text:style-name="L5">
        <text:list-item>
          <text:p text:style-name="P6">Deux histoires du « sac d'histoires » du projet « Des contes dans nos langues » (2011-2013)</text:p>
        </text:list-item>
      </text:list>
      <text:p text:style-name="P1"/>
      <text:h text:style-name="P10" text:outline-level="2">Mode de travail des partenaires du projet</text:h>
      <text:p text:style-name="P1">Première rencontre avec les collègues andorrans</text:p>
      <text:p text:style-name="P1">Déplacement pour rencontrer les collègues de la Vallée d'Aoste pour leur pratique de l'éveil aux langues</text:p>
      <text:p text:style-name="P1">Avant, entre et après les rencontres : travail en ligne.</text:p>
      <text:p text:style-name="P1"/>
      <text:h text:style-name="P10" text:outline-level="2">Dépenses</text:h>
      <text:p text:style-name="P1">Achat de 6 tablettes : 6x150=600 €</text:p>
      <text:p text:style-name="P1">Impression d'une vingtaine d'albums en différentes langues : 200 €</text:p>
      <text:p text:style-name="P1">Sous-traitance du développement informatique prévu à hauteur de 7000 €</text:p>
      <text:list xml:id="list2051250123" text:continue-numbering="true" text:style-name="L5">
        <text:list-header>
          <text:p text:style-name="P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Chavagne</meta:initial-creator>
    <meta:creation-date>2016-05-11T17:32:28</meta:creation-date>
    <dc:date>2016-06-14T09:42:09</dc:date>
    <dc:creator>Jean-Pierre Chavagne</dc:creator>
    <meta:editing-duration>PT1H42M5S</meta:editing-duration>
    <meta:editing-cycles>11</meta:editing-cycles>
    <meta:generator>LibreOffice/3.5$Linux_X86_64 LibreOffice_project/350m1$Build-2</meta:generator>
    <meta:document-statistic meta:table-count="0" meta:image-count="0" meta:object-count="0" meta:page-count="4" meta:paragraph-count="108" meta:word-count="1304" meta:character-count="7921" meta:non-whitespace-character-count="6666"/>
  </office:meta>
</office:document-meta>
</file>