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faf0" officeooo:paragraph-rsid="0015faf0"/>
    </style:style>
    <style:style style:name="P2" style:family="paragraph" style:parent-style-name="Standard">
      <style:text-properties officeooo:rsid="0015faf0" officeooo:paragraph-rsid="001fcdc3"/>
    </style:style>
    <style:style style:name="P3" style:family="paragraph" style:parent-style-name="Standard">
      <style:text-properties officeooo:rsid="0015faf0" officeooo:paragraph-rsid="00213dfb"/>
    </style:style>
    <style:style style:name="P4" style:family="paragraph" style:parent-style-name="Standard">
      <style:text-properties officeooo:rsid="002332ab" officeooo:paragraph-rsid="002332ab"/>
    </style:style>
    <style:style style:name="P5" style:family="paragraph" style:parent-style-name="Standard">
      <style:text-properties officeooo:rsid="000fc731"/>
    </style:style>
    <style:style style:name="P6" style:family="paragraph" style:parent-style-name="Standard">
      <style:text-properties officeooo:paragraph-rsid="002a1a7f"/>
    </style:style>
    <style:style style:name="P7" style:family="paragraph" style:parent-style-name="Standard">
      <style:text-properties officeooo:rsid="002a1a7f" officeooo:paragraph-rsid="002a1a7f"/>
    </style:style>
    <style:style style:name="P8" style:family="paragraph" style:parent-style-name="Standard">
      <style:text-properties officeooo:rsid="002a37dd" officeooo:paragraph-rsid="002a37dd"/>
    </style:style>
    <style:style style:name="P9" style:family="paragraph" style:parent-style-name="Standard">
      <style:text-properties officeooo:rsid="0017d4e5" officeooo:paragraph-rsid="00213dfb"/>
    </style:style>
    <style:style style:name="P10" style:family="paragraph" style:parent-style-name="Text_20_body">
      <style:text-properties officeooo:rsid="000d4743" officeooo:paragraph-rsid="000d4743"/>
    </style:style>
    <style:style style:name="P11" style:family="paragraph" style:parent-style-name="Text_20_body">
      <style:text-properties officeooo:rsid="000d4743" officeooo:paragraph-rsid="002a37dd"/>
    </style:style>
    <style:style style:name="P12" style:family="paragraph" style:parent-style-name="Text_20_body">
      <style:text-properties officeooo:rsid="000e9191" officeooo:paragraph-rsid="000e9191"/>
    </style:style>
    <style:style style:name="P13" style:family="paragraph" style:parent-style-name="Text_20_body">
      <style:text-properties officeooo:rsid="000e9191" officeooo:paragraph-rsid="00247126"/>
    </style:style>
    <style:style style:name="P14" style:family="paragraph" style:parent-style-name="Text_20_body">
      <style:text-properties officeooo:rsid="000fc731" officeooo:paragraph-rsid="002a1a7f"/>
    </style:style>
    <style:style style:name="P15" style:family="paragraph" style:parent-style-name="Text_20_body">
      <style:text-properties officeooo:rsid="00117657" officeooo:paragraph-rsid="00117657"/>
    </style:style>
    <style:style style:name="P16" style:family="paragraph" style:parent-style-name="Text_20_body">
      <style:text-properties officeooo:rsid="0012cb1c" officeooo:paragraph-rsid="0012cb1c"/>
    </style:style>
    <style:style style:name="P17" style:family="paragraph" style:parent-style-name="Text_20_body">
      <style:text-properties officeooo:rsid="00131baf" officeooo:paragraph-rsid="001eaca0"/>
    </style:style>
    <style:style style:name="P18" style:family="paragraph" style:parent-style-name="Text_20_body">
      <style:text-properties officeooo:rsid="001eaca0" officeooo:paragraph-rsid="001eaca0"/>
    </style:style>
    <style:style style:name="P19" style:family="paragraph" style:parent-style-name="Text_20_body">
      <style:text-properties officeooo:rsid="002332ab" officeooo:paragraph-rsid="002332ab"/>
    </style:style>
    <style:style style:name="P20" style:family="paragraph" style:parent-style-name="Text_20_body">
      <style:text-properties officeooo:rsid="002a37dd" officeooo:paragraph-rsid="002a37dd"/>
    </style:style>
    <style:style style:name="P21" style:family="paragraph" style:parent-style-name="Text_20_body">
      <style:text-properties officeooo:rsid="0027f5cc"/>
    </style:style>
    <style:style style:name="P22" style:family="paragraph" style:parent-style-name="Text_20_body">
      <style:text-properties officeooo:paragraph-rsid="001a2eae"/>
    </style:style>
    <style:style style:name="P23" style:family="paragraph" style:parent-style-name="Text_20_body" style:list-style-name="L1">
      <style:text-properties officeooo:rsid="000e9191" officeooo:paragraph-rsid="000e9191"/>
    </style:style>
    <style:style style:name="P24" style:family="paragraph" style:parent-style-name="Text_20_body" style:list-style-name="L2">
      <style:text-properties officeooo:rsid="001b9813" officeooo:paragraph-rsid="00247126"/>
    </style:style>
    <style:style style:name="P25" style:family="paragraph" style:parent-style-name="Text_20_body" style:list-style-name="L2">
      <style:text-properties officeooo:rsid="000fc731" officeooo:paragraph-rsid="000fc731"/>
    </style:style>
    <style:style style:name="P26" style:family="paragraph" style:parent-style-name="Text_20_body" style:list-style-name="L3">
      <style:text-properties officeooo:rsid="000d4743" officeooo:paragraph-rsid="002a37dd"/>
    </style:style>
    <style:style style:name="P27" style:family="paragraph" style:parent-style-name="Text_20_body" style:list-style-name="L4">
      <style:text-properties officeooo:rsid="000d4743" officeooo:paragraph-rsid="001b9813"/>
    </style:style>
    <style:style style:name="P28" style:family="paragraph" style:parent-style-name="Text_20_body">
      <style:text-properties officeooo:paragraph-rsid="0030368e"/>
    </style:style>
    <style:style style:name="T1" style:family="text">
      <style:text-properties officeooo:rsid="000d4743"/>
    </style:style>
    <style:style style:name="T2" style:family="text">
      <style:text-properties officeooo:rsid="000fc731"/>
    </style:style>
    <style:style style:name="T3" style:family="text">
      <style:text-properties officeooo:rsid="0017d4e5"/>
    </style:style>
    <style:style style:name="T4" style:family="text">
      <style:text-properties officeooo:rsid="001a2eae"/>
    </style:style>
    <style:style style:name="T5" style:family="text">
      <style:text-properties officeooo:rsid="001b9813"/>
    </style:style>
    <style:style style:name="T6" style:family="text">
      <style:text-properties officeooo:rsid="001c4ea8"/>
    </style:style>
    <style:style style:name="T7" style:family="text">
      <style:text-properties officeooo:rsid="001d865e"/>
    </style:style>
    <style:style style:name="T8" style:family="text">
      <style:text-properties officeooo:rsid="0020e60a"/>
    </style:style>
    <style:style style:name="T9" style:family="text">
      <style:text-properties officeooo:rsid="00213dfb"/>
    </style:style>
    <style:style style:name="T10" style:family="text">
      <style:text-properties officeooo:rsid="002332ab"/>
    </style:style>
    <style:style style:name="T11" style:family="text">
      <style:text-properties officeooo:rsid="00247126"/>
    </style:style>
    <style:style style:name="T12" style:family="text">
      <style:text-properties officeooo:rsid="0027f5cc"/>
    </style:style>
    <style:style style:name="T13" style:family="text">
      <style:text-properties officeooo:rsid="0028b97d"/>
    </style:style>
    <style:style style:name="T14" style:family="text">
      <style:text-properties officeooo:rsid="0028efb9"/>
    </style:style>
    <style:style style:name="T15" style:family="text">
      <style:text-properties officeooo:rsid="002a1a7f"/>
    </style:style>
    <style:style style:name="T16" style:family="text">
      <style:text-properties style:text-underline-style="none"/>
    </style:style>
    <style:style style:name="T17" style:family="text">
      <style:text-properties style:text-underline-style="none" officeooo:rsid="002a1a7f"/>
    </style:style>
    <style:style style:name="T18" style:family="text">
      <style:text-properties officeooo:rsid="002a37dd"/>
    </style:style>
    <style:style style:name="T19" style:family="text">
      <style:text-properties officeooo:rsid="002d81a5"/>
    </style:style>
    <style:style style:name="T20" style:family="text">
      <style:text-properties officeooo:rsid="002ffb0c"/>
    </style:style>
    <style:style style:name="T21" style:family="text">
      <style:text-properties fo:color="#000000" style:font-name="Arial" fo:font-size="9pt"/>
    </style:style>
    <style:style style:name="T22" style:family="text">
      <style:text-properties fo:color="#000000" style:font-name="Arial" fo:font-size="9pt" officeooo:rsid="0030368e"/>
    </style:style>
    <style:style style:name="T23" style:family="text">
      <style:text-properties fo:font-weight="bold" officeooo:rsid="0017d4e5" style:font-weight-asian="bold" style:font-weight-complex="bold"/>
    </style:style>
    <style:style style:name="T24" style:family="text">
      <style:text-properties fo:font-weight="bold" officeooo:rsid="002ffb0c"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D</text:span>emande de soutien <text:span text:style-name="T1">à l'OIF pour 2017</text:span></text:h>
      <text:p text:style-name="P21">pour le projet "FLE et intercompréhension"</text:p>
      <text:h text:style-name="Heading_20_2" text:outline-level="2">Contexte</text:h>
      <text:p text:style-name="P3">Les progrès de l'intercompréhension sont réels mais extrêmement lents en ce qui concerne les publics touchés, <text:span text:style-name="T8">toujours en nombre très faible, </text:span>ce qui con<text:span text:style-name="T3">traste avec une recherche avancée d'une façon générale dans le domaine du plurilinguisme et plus particulièrement dans celui de l'intercompréhension en langues romanes. </text:span><text:span text:style-name="T23">Le contraste est grand aussi avec l'accueil qui est fait à ce concept dans les présentations publiques ou encore des les formations en ligne. En témoigne le succès des deux récents CLOM de l'OIF. </text:span><text:span text:style-name="T3">Il existe aujourd'hui un considérable savoir faire pédagogique et didactique, des méthodes, des ressources, des sites web, et tout ce capital de connaissances est prêt à être investi.</text:span></text:p>
      <text:p text:style-name="P9">Nous rappelons que l'intercompréhension est une pratique qui consiste à dialoguer avec des personnes de langues différentes, chacun utilisant en principe sa propre langue. L'apprentissage de cette pratique et son utilisation dans des formations, en ligne ou non, renforce les compétences en langues des participants, leur donne confiance et les réconcilie s'il était nécessaire avec les langues. Il s'agit sans équivoque d'une approche qui n'est pas destinée à prendre la place des pédagogies existantes mais à leur permettre sans doute davantage d'efficacité.</text:p>
      <text:p text:style-name="P2"><text:span text:style-name="T9">Le projet que nous présentons ici est celui de d</text:span>eux associations <text:span text:style-name="T12">en partenariat</text:span>, <text:span text:style-name="T8"><text:s/>l'APICAD et Mondes Parallèles,</text:span> associations dont le domaine d'intervention est la promotion de l'intercompréhension, la gestion de sites <text:span text:style-name="T8">web pour la</text:span> formation <text:span text:style-name="T8">plurilingue </text:span>en ligne, <text:span text:style-name="T8">l'animation d'un réseau d'enseignants et de chercheurs, et surtout l’organisation de formations à l’intercompréhension et en intercompréhension. </text:span></text:p>
      <text:p text:style-name="P1">Leurs membres bénéficient d'expériences <text:span text:style-name="T7">nombreuses </text:span>et de contacts <text:span text:style-name="T7">préci</text:span>eux. <text:span text:style-name="T9">Leurs expériences se situent </text:span>aussi bien dans le domaine de l'enseignement de l'intercompréhension que dans la gestion de projets. <text:span text:style-name="T9">Les personnes concernées par ce projet ont participé à divers projets européens, parfois même en tant que coordinateurs : Galanet, Galapro, Redinter, Miriadi, Prefic. Ces associations agissent au sein du réseau Miriadi et ont à ce titre la possibilité de consulter ou de mettre à contribution les meilleurs spécialistes de l'intercompréhension. Mais le réseau est aujourd'hui représenté uniquement en Europe et en Amérique latine, et son ambition est de s'étendre à un monde <text:s/>non roman.</text:span></text:p>
      <text:p text:style-name="P4">Le site Miriadi <text:span text:style-name="T12">inclura les réalisations du projet. C'est un site évolutif rassemblant des informations sur l’intercompréhension, <text:s/>un espace d'échanges et de travail pour le réseau Miriadi, des ressources et une plateforme de formation. Le projet se trouvera facilité par le site et le site enrichi par les réalisations du projet.</text:span></text:p>
      <text:h text:style-name="Heading_20_2" text:outline-level="2">Objectifs</text:h>
      <text:p text:style-name="P28"><text:span text:style-name="T2">Construire sur le site Miriadi une formation à l'intercompréhension en ligne à destination des centres de FLE d'Asie du Sud-Est (Birmanie, Brunei, Cambodge, Indonésie, Laos, Malaisie, Philippines, Singapour, Thaïlande, Timor oriental, Viêt Nam), en direction du personnel enseignant de ces établissements. </text:span>L’intercompréhension permettra au <text:span text:style-name="Strong_20_Emphasis"><text:span text:style-name="T21">CREFAP, </text:span></text:span><text:span text:style-name="Strong_20_Emphasis"><text:span text:style-name="T22">au BRAP, aux </text:span></text:span>Instituts Français et Alliance Française de présenter l’apprentissage du français comme une porte ouverte sur les autres langues, romanes <text:span text:style-name="T24">ou non,</text:span><text:span text:style-name="T20"> </text:span>conférant ainsi un atout indéniable à l’apprentissage du français.</text:p>
      <text:p text:style-name="P22"/>
      <text:h text:style-name="Heading_20_2" text:outline-level="2"><text:soft-page-break/>Public cible</text:h>
      <text:p text:style-name="P15">Personnel enseignant <text:span text:style-name="T10">de FLE </text:span>des centres <text:span text:style-name="T12">et instituts </text:span>de français, des Alliance Française, et autres écoles de FLE <text:span text:style-name="T2">d'Asie du Sud-Est.</text:span></text:p>
      <text:h text:style-name="Heading_20_2" text:outline-level="2">Description du projet ou du livrable</text:h>
      <text:p text:style-name="P19">Le projet "FLE et intercompréhension" s’étendra sur l'année 2017 et consiste en la préparation complète d'une formation destinée à être proposée, <text:span text:style-name="T13">en 2018,</text:span> au moins dans un premier temps à toute structure de l'Asie de Sud-Est où est enseigné le français langue étrangère.</text:p>
      <text:p text:style-name="P19">Le livrable <text:span text:style-name="T11">en fin de projet est un espace numérique réalisé par la technologie web sur lequel auront lieu les échanges pendant la formation et où seront déposées les ressources pour l'apprentissage et les réalisations des personnes en formation. <text:s/>Le thème de cette formation est l'appropriation par les enseignants de FLE de la notion d'intercompréhension pour son exploitation dans l'enseignement du FLE.</text:span></text:p>
      <text:h text:style-name="Heading_20_2" text:outline-level="2">Composition des équipes</text:h>
      <text:p text:style-name="P12">Les équipes sont constituées de personnels rétribués et de personnes bénévoles des associations. Actuellement, ne sont connus <text:span text:style-name="T10">que les concepteurs de la formation</text:span> :</text:p>
      <text:list xml:id="list6205685098986832025" text:style-name="L1">
        <text:list-item>
          <text:p text:style-name="P23">Sandra Garbarino (APICAD)</text:p>
        </text:list-item>
        <text:list-item>
          <text:p text:style-name="P23">Mariana Frontini (APICAD)</text:p>
        </text:list-item>
        <text:list-item>
          <text:p text:style-name="P23">Anne Deransart (Mondes Parallèles)</text:p>
        </text:list-item>
        <text:list-item>
          <text:p text:style-name="P23">Jean-Pierre Chavagne (APICAD)</text:p>
        </text:list-item>
      </text:list>
      <text:p text:style-name="P16">Ces personnes font preuve d'une expérience d'enseignement de l'intercompréhension aussi bien que de la gestion de projets.</text:p>
      <text:h text:style-name="Heading_20_2" text:outline-level="2">Calendrier de réalisation</text:h>
      <text:p text:style-name="P13">Le travail de conception, de mise en <text:span text:style-name="T6">œuvre</text:span> et de tests s'étale sur l'année civile 2017, <text:span text:style-name="T14">dans cet ordre :</text:span></text:p>
      <text:list xml:id="list7900767618975960392" text:style-name="L2">
        <text:list-item>
          <text:p text:style-name="P24">Étude du caractère spécifique du public visé et de ses attentes</text:p>
        </text:list-item>
        <text:list-item>
          <text:p text:style-name="P24">Élaboration des scénarios et plans de formations</text:p>
        </text:list-item>
        <text:list-item>
          <text:p text:style-name="P24">Création et sélection de ressources à utiliser pendant les formations</text:p>
        </text:list-item>
        <text:list-item>
          <text:p text:style-name="P24">Détermination du profil et des compétences des formateurs</text:p>
        </text:list-item>
        <text:list-item>
          <text:p text:style-name="P24">Développement des espaces de formation en ligne à intégrer au site Miriadi</text:p>
        </text:list-item>
        <text:list-item>
          <text:p text:style-name="P24">Tests de la formation avec un établissement ayant le profil visé</text:p>
        </text:list-item>
        <text:list-item>
          <text:p text:style-name="P25">Démarches pour l'immatriculation de la formation</text:p>
        </text:list-item>
      </text:list>
      <text:p text:style-name="P14"><text:s text:c="3"/>U<text:span text:style-name="T14">ne fois le projet terminé, en</text:span> 2018, proposition de prestation payante <text:span text:style-name="T14">sera faite auprès des organismes visés.</text:span></text:p>
      <text:h text:style-name="Heading_20_2" text:outline-level="2"><text:soft-page-break/>Budget global et détail du montant sollicité</text:h>
      <text:p text:style-name="Standard">Travaux informatiques <text:span text:style-name="T15">en sous-traitance </text:span>: 3500 €</text:p>
      <text:p text:style-name="P6"><text:span text:style-name="T17">Dé</text:span><text:span text:style-name="T16">pl</text:span>acements : <text:span text:style-name="T15">1200 € (réunions tous les 2 mois)</text:span></text:p>
      <text:p text:style-name="P7">Rétribution de personnel : 3000 € (120 heures à 25 € <text:span text:style-name="T18">coût total employeur</text:span>)</text:p>
      <text:p text:style-name="P7"/>
      <text:p text:style-name="P8">Montant sollicité : 5000 €</text:p>
      <text:p text:style-name="Standard"/>
      <text:p text:style-name="P5"/>
      <text:p text:style-name="Standard"/>
      <text:h text:style-name="Heading_20_2" text:outline-level="2">Partenaires</text:h>
      <text:p text:style-name="P10">Deux associations sont partenaires pour ce projet et elles seront liées par une convention entre elles :</text:p>
      <text:list xml:id="list1154605839841292910" text:style-name="L3">
        <text:list-item>
          <text:p text:style-name="P26">Mondes Parallèles</text:p>
        </text:list-item>
      </text:list>
      <text:p text:style-name="P11"><text:a xlink:type="simple" xlink:href="http://mondes-paralleles.org/L-association" text:style-name="Internet_20_link" text:visited-style-name="Visited_20_Internet_20_Link"><text:span text:style-name="T5">http://mondes-paralleles.org/L-association</text:span></text:a><text:span text:style-name="T5"> </text:span></text:p>
      <text:list xml:id="list2453665708624298470" text:style-name="L4">
        <text:list-item>
          <text:p text:style-name="P27">L'APICAD (Association internationale pour la promotion de l'intercompréhension à distance), association loi 1901 créée en 2014 pendant le projet européen Miriadi, poursuit les buts du projet en organisant des formations à l'intercompréhension, et en animant le réseau Miriadi.</text:p>
        </text:list-item>
      </text:list>
      <text:p text:style-name="P20"><text:a xlink:type="simple" xlink:href="https://www.miriadi.net/l-apicad" text:style-name="Internet_20_link" text:visited-style-name="Visited_20_Internet_20_Link"><text:span text:style-name="T5">https://www.miriadi.net/l-apicad</text:span></text:a><text:span text:style-name="T5"> </text:span></text:p>
      <text:h text:style-name="Heading_20_2" text:outline-level="2">Diffusion</text:h>
      <text:p text:style-name="P17">En 2018, les cibles de ce projet sont dans les pays suivants : <text:span text:style-name="T4">Cambodge, Laos, Singapour, Thaïlande, Timor oriental, Viêt Nam</text:span></text:p>
      <text:p text:style-name="P18">L'offre de formation sera affichée en permanence sur le site Miriadi et régulièrement citée dans ses lettres d'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c </meta:initial-creator>
    <meta:creation-date>2016-12-14T10:09:45.766366567</meta:creation-date>
    <dc:date>2017-01-10T19:57:01.363005480</dc:date>
    <dc:creator>jpc </dc:creator>
    <meta:editing-duration>PT17H5M18S</meta:editing-duration>
    <meta:editing-cycles>29</meta:editing-cycles>
    <meta:generator>LibreOffice/4.3.3.2$Linux_X86_64 LibreOffice_project/430m0$Build-2</meta:generator>
    <meta:document-statistic meta:table-count="0" meta:image-count="0" meta:object-count="0" meta:page-count="3" meta:paragraph-count="46" meta:word-count="943" meta:character-count="6294" meta:non-whitespace-character-count="5400"/>
  </office:meta>
</office:document-meta>
</file>