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3d2cd" officeooo:paragraph-rsid="0013d2cd"/>
    </style:style>
    <style:style style:name="P2" style:family="paragraph" style:parent-style-name="Standard">
      <style:paragraph-properties fo:text-align="center" style:justify-single-word="false"/>
      <style:text-properties officeooo:rsid="0013d2cd" officeooo:paragraph-rsid="0013d2cd"/>
    </style:style>
    <style:style style:name="P3" style:family="paragraph" style:parent-style-name="Standard">
      <style:text-properties fo:font-size="10pt" officeooo:rsid="0013d2cd" officeooo:paragraph-rsid="0013d2cd" style:font-size-asian="10pt" style:font-size-complex="10pt"/>
    </style:style>
    <style:style style:name="P4" style:family="paragraph" style:parent-style-name="Heading_20_1">
      <style:paragraph-properties fo:text-align="center" style:justify-single-word="false"/>
    </style:style>
    <style:style style:name="T1" style:family="text">
      <style:text-properties fo:font-size="9pt" style:font-size-asian="9pt" style:font-size-complex="9pt"/>
    </style:style>
    <style:style style:name="T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Projet Entreprise</text:h>
      <text:p text:style-name="P2">(Apicad/Mondes Parallèles)</text:p>
      <text:h text:style-name="Heading_20_2" text:outline-level="2">Contexte et origine du projet</text:h>
      <text:p text:style-name="P1">La formation continue professionnelle est un champ très peu investi par l'intercompréhension. Les associations militantes en ce domaine ont pour vocation de travailler à la diffusion du concept vers ces nouveaux publics. Par ailleurs, l'internationalisation est un phénomène qui s'étend, génère des difficultés et révèle des manques dans la formation linguistique<text:note text:id="ftn0" text:note-class="footnote"><text:note-citation>1</text:note-citation><text:note-body><text:p text:style-name="P3"><text:s/>"Plus d'un demi-million de salariés français utilisent une langue étrangère au travail, tout en en éprouvant une gêne."</text:p><text:p text:style-name="P3">https://www.lesechos.fr/03/12/2007/LesEchos/20059-079-ECH_le-casse-tete-des-langues-en-entreprise.htm#BGMzOsK1FL8u12W5.99</text:p></text:note-body></text:note>. Des observateurs<text:note text:id="ftn1" text:note-class="footnote"><text:note-citation>2</text:note-citation><text:note-body><text:p text:style-name="P3"><text:s/>Les cadres français malades du multilinguisme dans l'entreprise, EtudeIFOP-SYSTRAN (2009) http://www.cadresonline.com/conseils/actualites/presse-emploi/etudes-sondages-et-enquetes/detail/article/les-cadres-francais-malades-du-multilinguisme-dans-lentreprise.html</text:p></text:note-body></text:note> ont mis en évidence l'insécurité linguistique résultant de ces contextes de travail plurilingues. Il apparait donc qu'en matière de langues, ni les formations initiales, ni les formations continues, n'ont permis l'adaptation efficace à ces contextes. Or, l'intercompréhension peut apporter des solutions. La rencontre parait donc nécessaire entre le milieu professionnel et l'intercompréhension. </text:p>
      <text:p text:style-name="P1">Nos associations, fortes de leur expérience, se proposent d'oeuvrer à cette rencontre.</text:p>
      <text:p text:style-name="P1">Parmi ces expériences figure celle menée par Mondes Parallèles de 2010 à 2012 avec le projet PREFIC (http://prefic.net/). Celle-ci avait pour objectif la conception d’une offre de formation à l’intercompréhension des langues romanes pour un public adulte impliqué dans des contextes professionnels multinationaux en vue de faciliter leurs échanges et leur mobilité. L'autre objectif de ce projet était de montrer la pertinence de l'utilisation de l'intercompréhension dans un contexte professionnel. L'expérience réalisée dans le cadre du projet PREFIC a montré que non seulement les participants se sont parfaitement et rapidement appropriés le concept de l’intercompréhension et ont acquis les compétences à collaborer par intercompréhension mais surtout que l’intercompréhension est absolument pertinente pour un contexte professionnel.</text:p>
      <text:p text:style-name="P1">Galapro, Intermar, sont aussi des expériences antérieures dignes d'être considérées comme des sources d'inspiration, parmi d'autres expériences isolées.</text:p>
      <text:p text:style-name="P1">Un travail de recherche<text:note text:id="ftn6" text:note-class="footnote"><text:note-citation>3</text:note-citation><text:note-body><text:p text:style-name="P3"><text:s/>Petersen, Jette Milberg (2014a) : Choix linguistiques au sein d'un réseau social d'entreprise internationale, et enjeux de l'Intercompréhension, Thèse de doctorat en Sociologie, Université Paris 8</text:p></text:note-body></text:note> sur le Réseau Social d'Entreprise du groupe GDF SUEZ (aujourd'hui Engie), a montré que 63% des répondants à un questionnaire étaient intéressés par le suivi d'une formation à l'intercompréhension pour remédier à leurs difficultés linguistiques. L'intercompréhension apporte, selon nous, une réponse aux difficultés évoquées précédemment : diversifier, élargir, améliorer rapidement ses compétences linguistiques et décomplexer son rapport aux langues.</text:p>
      <text:h text:style-name="Heading_20_2" text:outline-level="2">Argumentaire</text:h>
      <text:p text:style-name="P1">Il nous semble que l'intégration de l'intercompréhension dans des pratiques professionnelles serait un vecteur très pertinent pour la diffusion de l'intercompréhension, qui serait ainsi légitimée. Au sujet des représentations du plurilinguisme au sens large, il est important de noter que "ce ne sont pas les discours idéologiques qui ont une influence sur leur transformation, mais les modifications des pratiques sociales"<text:note text:id="ftn2" text:note-class="footnote"><text:note-citation>4</text:note-citation><text:note-body><text:p text:style-name="P1"> <text:span text:style-name="T2">Structure et dynamique des représentations sociales, par Claude Flament, in Les représentations sociales, Denise Jodelet, <text:s/>2003</text:span></text:p></text:note-body></text:note>, d'où l'intérêt justement de changer les pratiques langagières en entreprise. Si l'intercompréhension investit le monde du travail, on peut en espérer un retour dans les institutions éducatives pour la reconnaissance des compétences qui découlent des principes de cette pratique.</text:p>
      <text:p text:style-name="P1">Mais le monde du travail peut également en tirer un bénéfice direct et non négligeable. D'abord, il a <text:soft-page-break/>été démontré que le " tout anglais " était coûteux et inefficace, selon Grin<text:note text:id="ftn3" text:note-class="footnote"><text:note-citation>5</text:note-citation><text:note-body><text:p text:style-name="P1"><text:s/><text:a xlink:type="simple" xlink:href="https://fr.wikipedia.org/wiki/Rapport_Grin"><text:span text:style-name="T2">https://fr.wikipedia.org/wiki/Rapport_Grin</text:span></text:a></text:p></text:note-body></text:note>, Calvet<text:note text:id="ftn4" text:note-class="footnote"><text:note-citation>6</text:note-citation><text:note-body><text:p text:style-name="P1"><text:s/><text:span text:style-name="T2">Le marché aux langues : essai de politologie linguistique sur la mondialisation, Plon, 2002</text:span></text:p></text:note-body></text:note>, Supiot<text:note text:id="ftn5" text:note-class="footnote"><text:note-citation>7</text:note-citation><text:note-body><text:p text:style-name="P1"><text:s/><text:span text:style-name="T2">A. Supiot, 2007. Les langues de travail, Semaine sociale Lamy n°1319:7</text:span></text:p><text:p text:style-name="P1"/></text:note-body></text:note>. L'intercompréhension, au contraire, facilite les apprentissages linguistiques et les rend donc moins coûteux, diminue le coût des traductions, fluidifie les échanges entre collaborateurs et facilite des activités telle que la recherche documentaire ou la veille concurrentielle. Elle présente aussi des aspects éthiques en installant la notion d'équité linguistique, et d'autres aspects de formation générale comme par exemple l'autonomisation pour les apprentissages linguistiques dans le cadre des activités professionnelles, ainsi que d'autres qualités cohérentes avec la démarche d'apprentissage tout au long de la vie.</text:p>
      <text:p text:style-name="P1">Ajoutons que des pratiques langagières issues du concept de l'Intercompréhension compléteraient favorablement celles déjà en vigueur dans la communication plurilingue en entreprise. Elles donneraient la possibilité de formation en réseau entre collaborateurs de plusieurs langues, et faciliciteraient le développement des échanges entre collaborateurs de langues différentes au sein des réseaux internationaux des entreprises. L'ensemble de ces démarches pourraient s'inscrire au titre de la responsabilité sociétale des entreprises, par exemple pour la prise en compte de la diversité et de l'équité.</text:p>
      <text:h text:style-name="Heading_20_2" text:outline-level="2">Public cible</text:h>
      <text:p text:style-name="P1">Notre public cible comprend toute personne se formant dans le cadre de la formation professionnelle continue et plus précisément les salariés qui bénéficient de formation soit dans le cadre du plan de formation de leur entreprise soit dans celui de leur congés individuels de formation. Les membres et les salariés des associations aussi bien que les membres des organisations syndicales font partie du public cible.</text:p>
      <text:h text:style-name="Heading_20_2" text:outline-level="2">Description du projet</text:h>
      <text:p text:style-name="P1">Le projet se propose de concevoir des formations à l'intercompréhension scénarisées, adaptées au contexte de la formation professionnelle continue et au public cible, pour permettre des sessions de formation qui soient courtes, modulables et permettant l'application de la pratique de l'intercompréhension dans des activités professionnelles.</text:p>
      <text:p text:style-name="P1">Les modulations se feront sur les paramètres suivants :</text:p>
      <text:p text:style-name="P1"><text:s text:c="4"/>- durée de formation et du rythme</text:p>
      <text:p text:style-name="P1"><text:s text:c="4"/>- sources des documents didactisés (issus de l'activité professionelle ou autres)</text:p>
      <text:p text:style-name="P1"><text:s text:c="4"/>- interaction entre les personnes en formation</text:p>
      <text:p text:style-name="P1"><text:s text:c="4"/>- tâche finale à réaliser </text:p>
      <text:p text:style-name="P1"><text:s text:c="4"/>- évaluation</text:p>
      <text:p text:style-name="P1">Parallèlement à la conception pédagogique et didactique, les associations effectueront les recherches et les démarches administratives et juridiques nécessaires à l'insertion de l'intercompréhension dans le monde du travail.</text:p>
      <text:h text:style-name="Heading_20_2" text:outline-level="2">Composition de l'équipe</text:h>
      <text:p text:style-name="P1">L'équipe est constituée de personnels rétribués et de personnes bénévoles des associations.</text:p>
      <text:p text:style-name="P1">Anne Deransart (Mondes Parallèles)</text:p>
      <text:p text:style-name="P1">Jean-Pierre Chavagne (APICAD)</text:p>
      <text:p text:style-name="P1">Jette Milberg Petersen <text:s/>(APICAD)</text:p>
      <text:p text:style-name="P1">Sandra Garbarino (APICAD)</text:p>
      <text:p text:style-name="P1">Mariana Frontini (APICAD)</text:p>
      <text:p text:style-name="P1">Ces personnes font preuve d'une expérience d'enseignement de l'intercompréhension, ou de la <text:soft-page-break/>gestion de projets, ou de la connaissance du monde du travail.</text:p>
      <text:p text:style-name="P1">Cette équipe est susceptible de variations selon les besoins du projet.</text:p>
      <text:h text:style-name="Heading_20_2" text:outline-level="2">Calendrier de réalisation</text:h>
      <text:p text:style-name="P1">Le travail de conception, de mise en œuvre et de tests s'étale sur l'année civile 2017 :</text:p>
      <text:p text:style-name="P1"><text:s text:c="8"/>* Étude du caractère spécifique du public visé</text:p>
      <text:p text:style-name="P1"><text:s text:c="8"/>* Enumération des compétences visées par la formation</text:p>
      <text:p text:style-name="P1"><text:s text:c="8"/>* Élaboration des scénarios et des plans de formations</text:p>
      <text:p text:style-name="P1"><text:s text:c="8"/>* Détermination du profil et des compétences des formateurs</text:p>
      <text:p text:style-name="P1"><text:s text:c="8"/>* Création et sélection de ressources à utiliser pendant les formations</text:p>
      <text:p text:style-name="P1"><text:s text:c="8"/>* Développement des espaces de formation en ligne à intégrer au site Miriadi</text:p>
      <text:p text:style-name="P1"><text:s text:c="8"/>* Tests de la formation (jeu de rôle au sein de l'équipe)</text:p>
      <text:p text:style-name="P1"><text:s text:c="8"/>* Recherche d'un établissement ayant le profil visé pour une formation-test </text:p>
      <text:p text:style-name="P1"><text:s text:c="8"/>* Etudier les modalités de validation de la formation</text:p>
      <text:p text:style-name="P1"><text:s text:c="8"/>* Élaboration d'outils d'évaluation des compétences (initiales et acquises)</text:p>
      <text:p text:style-name="P1"><text:s text:c="8"/>* Démarches pour la déclaration des associations partenaires du projet auprès de la DIRECCTE et étude des conditions juridiques de l'internationalisation des formations</text:p>
      <text:p text:style-name="P1"><text:s text:c="8"/>* Démarches auprès des différents organismes prescripteurs de formation (OPCA, AFPA...) </text:p>
      <text:p text:style-name="P1"><text:s text:c="8"/>* Evaluation du coût et du prix des formations</text:p>
      <text:p text:style-name="P1"><text:s text:c="8"/>* Désignation des formateurs</text:p>
      <text:p text:style-name="P1"><text:s text:c="8"/>* Communication : élaboration de supports destinés à informer le public cible + organisation de présentations</text:p>
      <text:h text:style-name="Heading_20_2" text:outline-level="2">Budget 2017 de l'action </text:h>
      <text:p text:style-name="P1"><text:s text:c="8"/>* Apicad :</text:p>
      <text:p text:style-name="P1">Travaux informatiques en sous-traitance : 2000 €</text:p>
      <text:p text:style-name="P1">Déplacements : 600 € (réunions tous les 2 mois, etc.)</text:p>
      <text:p text:style-name="P1">Rétribution de personnel : 1500 € (60 heures à 25 € coût total employeur)</text:p>
      <text:p text:style-name="P1"><text:s text:c="8"/>* Mondes Parallèles :</text:p>
      <text:p text:style-name="P1">Rétribution de personnel : 4470€</text:p>
      <text:p text:style-name="P1">Déplacements : 1140€</text:p>
      <text:h text:style-name="Heading_20_2" text:outline-level="2">Partenaires</text:h>
      <text:p text:style-name="P1">Deux associations sont partenaires pour ce projet et sont liées par une convention :</text:p>
      <text:p text:style-name="P1">Mondes Parallèles, association crée en 1999 à Marseille pour la promotion de la diversité. Depuis 2006, l’association s’est plus spécifiquement orientée sur la diffusion de l’intercompréhension en langues romanes. Elle a développée plusieurs projet pour diffuser l’intercompréhension auprès de différents publics notamment ceux des jeunes impliqués dans des programmes de mobilités européennes avec le projet MAJIC et le public de professionnels dans le cadre du projet PREFIC. Toutes les actions menées par l’association sont visibles sur http://mondes-paralleles.org/</text:p>
      <text:p text:style-name="P1">L'APICAD (Association internationale pour la promotion de l'intercompréhension à distance), association loi 1901 créée en 2014 pendant le projet européen Miriadi, poursuit les buts du projet en organisant des formations à l'intercompréhension, et en animant le réseau Miriadi (https://www.miriadi.net/l-apica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meta:initial-creator>
    <meta:creation-date>2017-04-02T17:11:33.131532402</meta:creation-date>
    <dc:date>2017-04-02T17:22:56.847097949</dc:date>
    <dc:creator>Utilisateur </dc:creator>
    <meta:editing-duration>P0D</meta:editing-duration>
    <meta:editing-cycles>1</meta:editing-cycles>
    <meta:document-statistic meta:table-count="0" meta:image-count="0" meta:object-count="0" meta:page-count="3" meta:paragraph-count="69" meta:word-count="1330" meta:character-count="9981" meta:non-whitespace-character-count="8484"/>
    <meta:generator>LibreOffice/4.2.8.2$Linux_X86_64 LibreOffice_project/420m0$Build-2</meta:generator>
  </office:meta>
</office:document-meta>
</file>