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" fo:font-size="14pt" style:font-size-asian="14pt" style:font-size-complex="14pt"/>
    </style:style>
    <style:style style:name="P3" style:family="paragraph" style:parent-style-name="Standard" style:list-style-name="">
      <style:text-properties style:font-name="Times"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">
      <style:paragraph-properties fo:line-height="150%"/>
    </style:style>
    <style:style style:name="P6" style:family="paragraph" style:parent-style-name="Standard" style:master-page-name="Standard">
      <style:paragraph-properties style:page-number="auto"/>
      <style:text-properties style:font-name="Times" fo:font-size="10pt" style:font-size-asian="10pt"/>
    </style:style>
    <style:style style:name="T1" style:family="text">
      <style:text-properties style:font-name="Times" fo:font-size="14pt" style:font-size-asian="14pt" style:font-size-complex="14pt"/>
    </style:style>
    <style:style style:name="T2" style:family="text">
      <style:text-properties style:font-name="Times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1</text:span></text:p>
      <text:p text:style-name="Standard"><text:span text:style-name="T1">FRONTESPIZIO</text:span></text:p>
      <text:p text:style-name="P1"/>
      <text:p text:style-name="Standard"><text:span text:style-name="T1">2-3</text:span></text:p>
      <text:p text:style-name="P4"><text:span text:style-name="T1">SONO TOMMASO IL BUE,</text:span></text:p>
      <text:p text:style-name="P4"><text:span text:style-name="T1">E HO MOLTA </text:span><text:span text:style-name="T2">FAME</text:span><text:span text:style-name="T1"> STAMATTINA.</text:span></text:p>
      <text:p text:style-name="P1"/>
      <text:p text:style-name="P4"><text:span text:style-name="T1">IN CUCINA C’È UNA SCATOLA CON I BISCOTTI,</text:span></text:p>
      <text:p text:style-name="P4"><text:span text:style-name="T1">È SULLO SGABELLO. </text:span></text:p>
      <text:p text:style-name="P4"><text:span text:style-name="T1">CHE BELLO!</text:span></text:p>
      <text:p text:style-name="P1"/>
      <text:p text:style-name="Standard"><text:span text:style-name="T1">4-5</text:span></text:p>
      <text:p text:style-name="P4"><text:span text:style-name="T1">I BISCOTTI NON CI SONO PIÙ, </text:span></text:p>
      <text:p text:style-name="P4"><text:span text:style-name="T1">LI HO MANDATI GIÙ, </text:span></text:p>
      <text:p text:style-name="P4"><text:span text:style-name="T1">COSA POSSO </text:span><text:span text:style-name="T2">DIVORARE</text:span><text:span text:style-name="T1"> </text:span><text:span text:style-name="T2">ANCORA</text:span><text:span text:style-name="T1">?</text:span></text:p>
      <text:p text:style-name="P1"/>
      <text:p text:style-name="P4"><text:span text:style-name="T1">APRO LA PORTA, </text:span></text:p>
      <text:p text:style-name="P4"><text:span text:style-name="T1">VOGLIO ANDARE DA MIO CUGINO. </text:span></text:p>
      <text:p text:style-name="P4"><text:span text:style-name="T1">ABITA IN CAMPAGNA </text:span></text:p>
      <text:p text:style-name="P4"><text:span text:style-name="T1">E HA SEMPRE IL FRIGO PIENO.</text:span></text:p>
      <text:p text:style-name="P1"/>
      <text:p text:style-name="Standard"><text:span text:style-name="T1">6-7</text:span></text:p>
      <text:p text:style-name="P4"><text:span text:style-name="T1">MA A METÀ STRADA…</text:span></text:p>
      <text:p text:style-name="P4"><text:span text:style-name="T1">IL MIO </text:span><text:span text:style-name="T2">NASO</text:span><text:span text:style-name="T1"> DICE: “TOMMASO, NON SENTI </text:span><text:span text:style-name="T2">L’ODORE DELLO ZUCCHERO</text:span><text:span text:style-name="T1">?”</text:span></text:p>
      <text:p text:style-name="P1"/>
      <text:p text:style-name="P4"><text:span text:style-name="T1">“SÌ, LO SENTO”, GLI RISPONDO. </text:span></text:p>
      <text:p text:style-name="P4"><text:span text:style-name="T1">È PROPRIO DOLCE, DA DOVE VIENE?</text:span></text:p>
      <text:p text:style-name="P1"/>
      <text:p text:style-name="Standard"><text:span text:style-name="T1">8-9</text:span></text:p>
      <text:p text:style-name="P4"><text:span text:style-name="T1">“GUARDA” DICONO GLI </text:span><text:span text:style-name="T2">OCCHI</text:span><text:span text:style-name="T1">, </text:span></text:p>
      <text:p text:style-name="P4"><text:soft-page-break/><text:span text:style-name="T1">ALLORA LI SPALANCO BENE</text:span></text:p>
      <text:p text:style-name="P4"><text:span text:style-name="T1">E VEDO </text:span><text:span text:style-name="T2">QUESTE PALLE VERDI</text:span><text:span text:style-name="T1"> (E UN PO’ BIANCHE),</text:span></text:p>
      <text:p text:style-name="P4"><text:span text:style-name="T1">TUTTE GIÙ PER TERRA. </text:span></text:p>
      <text:p text:style-name="P1"/>
      <text:p text:style-name="Standard"><text:span text:style-name="T1">10-11</text:span></text:p>
      <text:p text:style-name="P4"><text:span text:style-name="T1">MI AVVICINO E NE TOCCO UNA.</text:span></text:p>
      <text:p text:style-name="P4"><text:span text:style-name="T1">“COM’È LISCIA” DICE LA MIA </text:span><text:span text:style-name="T2">ZAMPA.</text:span><text:span text:style-name="T1"> </text:span></text:p>
      <text:p text:style-name="P2"/>
      <text:p text:style-name="P4"><text:span text:style-name="T1">DENTRO COME SARÀ?</text:span></text:p>
      <text:p text:style-name="P1"/>
      <text:p text:style-name="P4"><text:span text:style-name="T1">ALLORA LA TOCCO DI PIÙ, </text:span></text:p>
      <text:p text:style-name="P4"><text:span text:style-name="T1">CON UN COLPO DI KUNGFU.</text:span></text:p>
      <text:p text:style-name="P1"/>
      <text:p text:style-name="Standard"><text:span text:style-name="T1">12-13</text:span></text:p>
      <text:p text:style-name="P4"><text:span text:style-name="T1">E LE </text:span><text:span text:style-name="T2">ORECCHIE</text:span><text:span text:style-name="T1"> MI DICONO: “CHE </text:span><text:span text:style-name="T2">STRANO RUMORE</text:span><text:span text:style-name="T1">!”</text:span></text:p>
      <text:p text:style-name="P4"><text:span text:style-name="T1">SEMBRA IL SUONO DEL GHIACCIO CHE SI SCIOGLIE CON L’ACQUA CALDA, </text:span></text:p>
      <text:p text:style-name="P4"><text:span text:style-name="T1">UNO SCRICCHIOLIO, MA PICCOLO PICCOLO.</text:span></text:p>
      <text:p text:style-name="P1"/>
      <text:p text:style-name="Standard"><text:span text:style-name="T1">E DENTRO, MERAVIGLIA, È </text:span><text:span text:style-name="T2">TUTTO ROSSO</text:span><text:span text:style-name="T1">, </text:span></text:p>
      <text:p text:style-name="Standard"><text:span text:style-name="T1">CON PICCOLI SEMI NERI.</text:span></text:p>
      <text:p text:style-name="P1"/>
      <text:p text:style-name="Standard"><text:span text:style-name="T1">14-15</text:span></text:p>
      <text:p text:style-name="P4"><text:span text:style-name="T1">“CHI HA SPACCATO LA MIA </text:span><text:span text:style-name="T2">ANGURIA</text:span><text:span text:style-name="T1">?”</text:span></text:p>
      <text:p text:style-name="P4"><text:span text:style-name="T1">GRIDA IL CONTADINO FURIOSO.</text:span></text:p>
      <text:p text:style-name="P1"/>
      <text:p text:style-name="P4"><text:span text:style-name="T1">MA POI MI VEDE E DICE: “FACCIA PURE SIGNOR BUE,</text:span></text:p>
      <text:p text:style-name="P4"><text:span text:style-name="T2">ASSAGGI QUESTO FRUTTO DELIZIOSO</text:span><text:span text:style-name="T1">”.</text:span></text:p>
      <text:h text:style-name="P3" text:outline-level="1"/>
      <text:h text:style-name="P5" text:outline-level="1"><text:span text:style-name="T1">“SENZA BUCCIA PER CARITÀ… </text:span></text:h>
      <text:h text:style-name="P5" text:outline-level="1"><text:span text:style-name="T1">VA BENE. FACCIA COME VUOLE”.</text:span></text:h>
      <text:p text:style-name="P1"/>
      <text:p text:style-name="Standard"><text:soft-page-break/><text:span text:style-name="T1">16-17</text:span></text:p>
      <text:p text:style-name="P4"><text:span text:style-name="T1">LA MIA </text:span><text:span text:style-name="T2">BOCCA</text:span><text:span text:style-name="T1"> E LA MIA </text:span><text:span text:style-name="T2">LINGUA</text:span><text:span text:style-name="T1"> DICONO: </text:span></text:p>
      <text:p text:style-name="P4"><text:span text:style-name="T1"><text:s/>“È BUONA, È MORBIDA, EVVIVA”. </text:span></text:p>
      <text:p text:style-name="P1"/>
      <text:p text:style-name="Standard"><text:span text:style-name="T1">UH, SI SCIOGLIE QUASI SOTTO I MIEI DENTI.</text:span></text:p>
      <text:p text:style-name="P1"/>
      <text:p text:style-name="Standard"><text:span text:style-name="T1">18-19</text:span></text:p>
      <text:p text:style-name="P4"><text:span text:style-name="T1">IN POCHI SECONDI L’</text:span><text:span text:style-name="T2">HO GIÀ DIVORATA</text:span><text:span text:style-name="T1">,</text:span></text:p>
      <text:p text:style-name="P4"><text:span text:style-name="T1">E HO ANCORA FAME,</text:span></text:p>
      <text:p text:style-name="P4"><text:span text:style-name="T2">NE MANGIO UN’ALTRA</text:span><text:span text:style-name="T1">, </text:span></text:p>
      <text:p text:style-name="P4"><text:span text:style-name="T2">E UN’ALTRA ANCORA</text:span><text:span text:style-name="T1">.</text:span></text:p>
      <text:p text:style-name="P1"/>
      <text:p text:style-name="Standard"><text:span text:style-name="T1">20-21</text:span></text:p>
      <text:h text:style-name="P5" text:outline-level="1"><text:span text:style-name="T1">MA CHE SUCCEDE?</text:span></text:h>
      <text:p text:style-name="P4"><text:span text:style-name="T2">LA MIA PANCIA </text:span><text:span text:style-name="T1">È DIVENTATA</text:span><text:span text:style-name="T2"> ESAGERATA</text:span><text:span text:style-name="T1"> E…</text:span></text:p>
      <text:p text:style-name="P1"/>
      <text:p text:style-name="P4"><text:span text:style-name="T1">“SCUSATE TUTTI, NON POSSO PIÙ PARLARE…”</text:span></text:p>
      <text:p text:style-name="P4"><text:span text:style-name="T2">ACCIDENTI, MI SCAPPA</text:span><text:span text:style-name="T1">.</text:span></text:p>
      <text:p text:style-name="P1"/>
      <text:p text:style-name="P1"/>
      <text:p text:style-name="Standard"><text:span text:style-name="T1">22-23</text:span></text:p>
      <text:p text:style-name="P4"><text:span text:style-name="T2">ORA VA MOLTO MEGLIO.</text:span></text:p>
      <text:p text:style-name="P4"><text:span text:style-name="T1">LA MIA PANCIA È VUOTA. </text:span></text:p>
      <text:p text:style-name="P1"/>
      <text:p text:style-name="P4"><text:span text:style-name="T1">“COSA AVETE DA GUARDARE? </text:span></text:p>
      <text:p text:style-name="P4"><text:span text:style-name="T1">MI DATE UN BISCOTTO?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dc:creator>aaa</dc:creator>
    <meta:editing-cycles>1</meta:editing-cycles>
    <meta:creation-date>2018-10-02T12:34:00</meta:creation-date>
    <dc:date>2018-10-02T12:35:00</dc:date>
    <meta:editing-duration>PT1M</meta:editing-duration>
    <meta:generator>LibreOffice/5.2.7.2$Linux_X86_64 LibreOffice_project/20m0$Build-2</meta:generator>
    <meta:document-statistic meta:table-count="0" meta:image-count="0" meta:object-count="0" meta:page-count="3" meta:paragraph-count="64" meta:word-count="277" meta:character-count="1520" meta:non-whitespace-character-count="1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